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4.343cm" fo:break-before="auto" style:use-optimal-row-height="false"/>
    </style:style>
    <style:style style:name="ro5" style:family="table-row">
      <style:table-row-properties style:row-height="3.027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4.557cm" fo:break-before="auto" style:use-optimal-row-height="false"/>
    </style:style>
    <style:style style:name="ro9" style:family="table-row">
      <style:table-row-properties style:row-height="3.263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2.605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3.053cm" fo:break-before="auto" style:use-optimal-row-height="false"/>
    </style:style>
    <style:style style:name="ro15" style:family="table-row">
      <style:table-row-properties style:row-height="4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Calibr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style:font-relief="none"/>
    </style:style>
    <style:style style:name="ce7" style:family="table-cell" style:parent-style-name="Default">
      <style:table-cell-properties fo:wrap-option="wrap"/>
      <style:text-properties fo:font-size="10pt" fo:font-weight="bold"/>
    </style:style>
    <style:style style:name="ce8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Calibr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style:rotation-align="top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Calibr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Calibr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style:font-name="Times New Roman" fo:font-style="normal" fo:text-shadow="none" style:text-underline-style="none" fo:font-weight="normal" style:text-und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="0.002cm solid #000000"/>
      <style:text-properties fo:font-size="10pt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line-through-mode="continuous" style:font-name-asian="Calibr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/>
    </style:style>
    <style:style style:name="ce19" style:family="table-cell" style:parent-style-name="Default">
      <style:text-properties fo:font-size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fo:font-weight="bold"/>
    </style:style>
    <style:style style:name="ce21" style:family="table-cell" style:parent-style-name="Default">
      <style:table-cell-properties fo:border="0.002cm solid #000000" style:vertical-align="top"/>
      <style:text-properties fo:font-size="10pt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="0.002cm solid #000000" style:vertical-align="top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 fo:border="0.002cm solid #000000"/>
      <style:text-properties style:font-name="Times New Roman" fo:font-size="10pt" fo:font-weight="bold"/>
    </style:style>
    <style:style style:name="ce27" style:family="table-cell" style:parent-style-name="Default">
      <style:table-cell-properties style:vertical-align="top"/>
    </style:style>
    <style:style style:name="T1" style:family="text">
      <style:text-properties style:font-name="Times New Roman" fo:font-size="10pt" fo:language="ru" fo:country="RU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2" style:family="text">
      <style:text-properties style:font-name="Times New Roman" fo:font-size="10pt" fo:language="en" fo:country="US" style:font-name-asian="Calibri" style:font-size-asian="10pt" style:language-asian="en" style:country-asian="US" style:font-name-complex="Times New Roman" style:font-size-complex="10pt" style:language-complex="ar" style:country-complex="SA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15"/>
        <table:table-column table:style-name="co1" table:default-cell-style-name="ce4"/>
        <table:table-column table:style-name="co1" table:default-cell-style-name="ce18"/>
        <table:table-column table:style-name="co1" table:default-cell-style-name="ce15"/>
        <table:table-column table:style-name="co5" table:default-cell-style-name="ce23"/>
        <table:table-column table:style-name="co6" table:default-cell-style-name="ce23"/>
        <table:table-column table:style-name="co1" table:number-columns-repeated="245" table:default-cell-style-name="ce27"/>
        <table:table-row table:style-name="ro1">
          <table:table-cell table:style-name="Default" table:number-columns-repeated="256"/>
        </table:table-row>
        <table:table-row table:style-name="ro2">
          <table:table-cell table:style-name="ce1" office:value-type="string" table:number-columns-spanned="11" table:number-rows-spanned="1">
            <text:p>Сведения о доходах, расходах, об имуществе и обязательствах имущественного характера лиц, замещающих муниципальные должности <text:s/>муниципального образования «Чердаклинский район» Ульяновской области (далее - лицо, замещающее муниципальную должность), а также сведения о доходах, расходах, об имуществе и обязательствах имущественного характера их супруг (супругов) и несовершеннолетних детей за отчетный финансовый год с 1 января 2015 года по 31 декабря 2015 года</text:p>
          </table:table-cell>
          <table:covered-table-cell table:number-columns-repeated="10" table:style-name="ce7"/>
          <table:table-cell table:style-name="ce7" table:number-columns-repeated="245"/>
        </table:table-row>
        <table:table-row table:style-name="ro1">
          <table:table-cell table:style-name="Default" table:number-columns-repeated="256"/>
        </table:table-row>
        <table:table-row table:style-name="ro3">
          <table:table-cell table:style-name="ce2" office:value-type="string" table:number-columns-spanned="1" table:number-rows-spanned="2">
            <text:p/>
            <text:p>Ф.И.О.</text:p>
          </table:table-cell>
          <table:table-cell table:style-name="ce2" office:value-type="string" table:number-columns-spanned="1" table:number-rows-spanned="2">
            <text:p/>
            <text:p>Должность</text:p>
          </table:table-cell>
          <table:table-cell table:style-name="ce9" office:value-type="string" table:number-columns-spanned="1" table:number-rows-spanned="2">
            <text:p>Декларированный годовой дохода <text:s/>(руб.)</text:p>
          </table:table-cell>
          <table:table-cell table:style-name="ce10" office:value-type="string" table:number-columns-spanned="3" table:number-rows-spanned="1">
            <text:p>Объект недвижимости находящиеся в собственности</text:p>
          </table:table-cell>
          <table:covered-table-cell table:number-columns-repeated="2" table:style-name="ce14"/>
          <table:table-cell table:style-name="ce10" office:value-type="string" table:number-columns-spanned="3" table:number-rows-spanned="1">
            <text:p>Объект недвижимости находящиеся в собственности</text:p>
          </table:table-cell>
          <table:covered-table-cell table:number-columns-repeated="2" table:style-name="ce19"/>
          <table:table-cell table:style-name="ce20" office:value-type="string" table:number-columns-spanned="1" table:number-rows-spanned="2">
            <text:p>Транспортные средства(вид, марка)</text:p>
          </table:table-cell>
          <table:table-cell table:style-name="ce26" office:value-type="string" table:number-columns-spanned="1" table:number-rows-spanned="2">
            <text:p>Сведения об источнике получения средств за счет которых совершена сделка (вид приобретаемого имущества, источник)</text:p>
          </table:table-cell>
          <table:table-cell table:style-name="Default" table:number-columns-repeated="245"/>
        </table:table-row>
        <table:table-row table:style-name="ro4">
          <table:covered-table-cell table:number-columns-repeated="3" table:style-name="ce3"/>
          <table:table-cell table:style-name="ce11" office:value-type="string">
            <text:p>Вид объектов недвижимости</text:p>
          </table:table-cell>
          <table:table-cell table:style-name="ce11" office:value-type="string">
            <text:p>Площадь </text:p>
            <text:p>(кв. м)</text:p>
          </table:table-cell>
          <table:table-cell table:style-name="ce11" office:value-type="string">
            <text:p>Страна расположения</text:p>
          </table:table-cell>
          <table:table-cell table:style-name="ce11" office:value-type="string">
            <text:p>Вид объектов недвижимости</text:p>
          </table:table-cell>
          <table:table-cell table:style-name="ce11" office:value-type="string">
            <text:p>Площадь </text:p>
            <text:p>(кв. м)</text:p>
          </table:table-cell>
          <table:table-cell table:style-name="ce11" office:value-type="string">
            <text:p>Страна расположения</text:p>
          </table:table-cell>
          <table:covered-table-cell table:number-columns-repeated="2" table:style-name="ce21"/>
          <table:table-cell table:number-columns-repeated="245"/>
        </table:table-row>
        <table:table-row table:style-name="ro5">
          <table:table-cell office:value-type="string">
            <text:p>Петряков Сергей Николаевич</text:p>
          </table:table-cell>
          <table:table-cell office:value-type="string">
            <text:p>Депутат</text:p>
          </table:table-cell>
          <table:table-cell office:value-type="float" office:value="458749.29">
            <text:p>458749,29</text:p>
          </table:table-cell>
          <table:table-cell office:value-type="string">
            <text:p>1) Земельный участок</text:p>
            <text:p>2) Жилой дом <text:s/></text:p>
            <text:p>3) Квартира 1/4</text:p>
            <text:p>4) Дачный участок</text:p>
          </table:table-cell>
          <table:table-cell office:value-type="string">
            <text:p>768</text:p>
            <text:p/>
            <text:p>121,3</text:p>
            <text:p>62,9</text:p>
            <text:p>600</text:p>
          </table:table-cell>
          <table:table-cell office:value-type="string">
            <text:p>Россия</text:p>
          </table:table-cell>
          <table:table-cell table:number-columns-repeated="3" table:style-name="ce17" office:value-type="string">
            <text:p>-</text:p>
          </table:table-cell>
          <table:table-cell table:style-name="ce22" office:value-type="string">
            <text:p>ГАЗ 31105 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6">
          <table:table-cell table:style-name="ce3" office:value-type="string">
            <text:p>Супруга</text:p>
          </table:table-cell>
          <table:table-cell table:style-name="ce8"/>
          <table:table-cell office:value-type="string">
            <text:p>412444,70; </text:p>
          </table:table-cell>
          <table:table-cell office:value-type="string">
            <text:p>1) Квартира 1/4</text:p>
            <text:p>2) Квартира </text:p>
          </table:table-cell>
          <table:table-cell office:value-type="string">
            <text:p>62,9</text:p>
            <text:p>29,4</text:p>
          </table:table-cell>
          <table:table-cell office:value-type="string">
            <text:p>Россия</text:p>
          </table:table-cell>
          <table:table-cell table:number-columns-repeated="3" table:style-name="ce17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Несовершеннолетний ребенок</text:p>
          </table:table-cell>
          <table:table-cell table:style-name="ce8"/>
          <table:table-cell office:value-type="float" office:value="0">
            <text:p>0</text:p>
          </table:table-cell>
          <table:table-cell table:style-name="ce12" office:value-type="string">
            <text:p>1) Квартира <text:span text:style-name="T1">¼ </text:span></text:p>
          </table:table-cell>
          <table:table-cell office:value-type="float" office:value="62.9">
            <text:p>62,9</text:p>
          </table:table-cell>
          <table:table-cell office:value-type="string">
            <text:p>Россия</text:p>
          </table:table-cell>
          <table:table-cell table:number-columns-repeated="3" table:style-name="ce17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Шатилина Елена Ивановна</text:p>
          </table:table-cell>
          <table:table-cell office:value-type="string">
            <text:p>Депутат</text:p>
          </table:table-cell>
          <table:table-cell office:value-type="float" office:value="597771.75">
            <text:p>597771,75</text:p>
          </table:table-cell>
          <table:table-cell table:style-name="ce12" office:value-type="string">
            <text:p>1) Квартира <text:span text:style-name="T1">½ </text:span></text:p>
          </table:table-cell>
          <table:table-cell office:value-type="float" office:value="29.75">
            <text:p>29,75</text:p>
          </table:table-cell>
          <table:table-cell office:value-type="string">
            <text:p>Россия</text:p>
          </table:table-cell>
          <table:table-cell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ГАЗ 2410, 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Кондратьев Сергей Петрович</text:p>
          </table:table-cell>
          <table:table-cell office:value-type="string">
            <text:p>Депутат</text:p>
          </table:table-cell>
          <table:table-cell office:value-type="float" office:value="598351.05">
            <text:p>598351,05</text:p>
          </table:table-cell>
          <table:table-cell office:value-type="string">
            <text:p>1) Зем-й участок 2) Жилой дом </text:p>
          </table:table-cell>
          <table:table-cell office:value-type="string">
            <text:p>1000</text:p>
            <text:p>112,92</text:p>
          </table:table-cell>
          <table:table-cell office:value-type="string">
            <text:p>Россия</text:p>
          </table:table-cell>
          <table:table-cell table:style-name="ce13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3" office:value-type="string">
            <text:p><text:span text:style-name="T2">Toyota</text:span> <text:span text:style-name="T2">CAMRY</text:span></text:p>
            <text:p>ВАЗ 21124 </text:p>
            <text:p>ВАЗ 2121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Супруга</text:p>
          </table:table-cell>
          <table:table-cell table:style-name="ce8"/>
          <table:table-cell office:value-type="float" office:value="364165.06">
            <text:p>364165,06</text:p>
          </table:table-cell>
          <table:table-cell office:value-type="string">
            <text:p>1) Квартира </text:p>
            <text:p/>
          </table:table-cell>
          <table:table-cell office:value-type="string">
            <text:p>41,20</text:p>
            <text:p/>
          </table:table-cell>
          <table:table-cell office:value-type="string">
            <text:p>Россия</text:p>
          </table:table-cell>
          <table:table-cell table:style-name="ce18" office:value-type="string">
            <text:p>1)жилой дом 2) земельный участок</text:p>
          </table:table-cell>
          <table:table-cell office:value-type="string">
            <text:p>112,92 <text:s text:c="32"/>1000</text:p>
          </table:table-cell>
          <table:table-cell office:value-type="string">
            <text:p>Россия</text:p>
          </table:table-cell>
          <table:table-cell table:number-columns-repeated="2" office:value-type="string">
            <text:p>-</text:p>
          </table:table-cell>
          <table:table-cell table:number-columns-repeated="245"/>
        </table:table-row>
        <table:table-row table:style-name="ro8">
          <table:table-cell office:value-type="string">
            <text:p>Плаксин Павел Николаевич</text:p>
          </table:table-cell>
          <table:table-cell office:value-type="string">
            <text:p>Депутат</text:p>
          </table:table-cell>
          <table:table-cell office:value-type="float" office:value="10508916">
            <text:p>10508916</text:p>
          </table:table-cell>
          <table:table-cell office:value-type="string">
            <text:p>1) Земельный участок 90/232; </text:p>
            <text:p>2) Земельный участок 90/232; </text:p>
            <text:p>3) Земельный участок 90/232; </text:p>
            <text:p>4) Земельный участок</text:p>
            <text:p><text:s/>5) Земельный участок</text:p>
            <text:p><text:s/>6) Земельный участок 2/3</text:p>
            <text:p>6) Земельный участок 1/3</text:p>
            <text:p><text:s/>7) Земельный участок </text:p>
            <text:p>8) Земельный участок</text:p>
            <text:p>9) Жилой дом - 2/3; </text:p>
            <text:p>10) Жилой дом 1/3 </text:p>
            <text:p>11) Зерноток </text:p>
            <text:p>12) Магазин </text:p>
            <text:p>13) Центр механизации </text:p>
            <text:p>14) Хозяйственный центр- </text:p>
            <text:p>15) База по откорму и выращиванию КРС</text:p>
          </table:table-cell>
          <table:table-cell table:style-name="ce16" office:value-type="string">
            <text:p>3 354 829,00</text:p>
            <text:p/>
            <text:p><text:s/>1 884 497,00</text:p>
            <text:p/>
            <text:p>603 090,00</text:p>
            <text:p/>
            <text:p>2 144 000,00</text:p>
            <text:p/>
            <text:p>938 000,00</text:p>
            <text:p/>
            <text:p>5860</text:p>
            <text:p/>
            <text:p>5860</text:p>
            <text:p/>
            <text:p>490000</text:p>
            <text:p/>
            <text:p>500000</text:p>
            <text:p/>
            <text:p>294,67</text:p>
            <text:p/>
            <text:p>294,67</text:p>
            <text:p><text:s text:c="16"/>3406,71</text:p>
            <text:p>104,44</text:p>
            <text:p>2705,81</text:p>
            <text:p/>
            <text:p>1191,87</text:p>
            <text:p><text:s text:c="28"/></text:p>
            <text:p>3823,94</text:p>
          </table:table-cell>
          <table:table-cell office:value-type="string">
            <text:p>Россия</text:p>
          </table:table-cell>
          <table:table-cell table:style-name="ce18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4" office:value-type="string">
            <text:p><text:span text:style-name="T1">ВАЗ</text:span><text:span text:style-name="T2">, </text:span><text:span text:style-name="T1">Калина <text:s/>2) Mazda, 6 3) GREAT WALL, CC6460, </text:span></text:p>
            <text:p><text:span text:style-name="T1">4) УАЗ, 396255</text:span></text:p>
            <text:p><text:span text:style-name="T1">5) ГАЗ, САЗ-35071, </text:span></text:p>
            <text:p><text:span text:style-name="T1">6) Комбайн, РСМ-12, АКРОС, </text:span></text:p>
            <text:p><text:span text:style-name="T1">7) Комбайн, РСМ-142, АКРОС-530 </text:span></text:p>
            <text:p><text:span text:style-name="T1">8) Трактор, ХТЗ-150, К-09-25</text:span></text:p>
            <text:p><text:span text:style-name="T1">9) Трактор, Беларусь, 82.1, </text:span></text:p>
            <text:p><text:span text:style-name="T1">10) Трактор, Беларусь, 920</text:span></text:p>
            <text:p><text:span text:style-name="T1">11) Трактор, К, 700А </text:span></text:p>
            <text:p><text:span text:style-name="T1">12) Трактор, Беларусь, 1220.1</text:span>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Супруга</text:p>
          </table:table-cell>
          <table:table-cell table:style-name="ce8"/>
          <table:table-cell office:value-type="float" office:value="240000">
            <text:p>240000</text:p>
          </table:table-cell>
          <table:table-cell office:value-type="string">
            <text:p>1) Земельный участок </text:p>
            <text:p>2) Жилой дом </text:p>
          </table:table-cell>
          <table:table-cell office:value-type="string">
            <text:p>1300</text:p>
            <text:p/>
            <text:p>50,50</text:p>
            <text:p/>
          </table:table-cell>
          <table:table-cell office:value-type="string">
            <text:p>Россия</text:p>
          </table:table-cell>
          <table:table-cell table:style-name="ce18" office:value-type="string">
            <text:p>1) Земельный участок <text:s text:c="7"/>2) жилой дом</text:p>
          </table:table-cell>
          <table:table-cell office:value-type="string">
            <text:p>5860 <text:s text:c="32"/>294,67</text:p>
          </table:table-cell>
          <table:table-cell office:value-type="string">
            <text:p>Россия</text:p>
          </table:table-cell>
          <table:table-cell table:number-columns-repeated="2" office:value-type="string">
            <text:p>-</text:p>
          </table:table-cell>
          <table:table-cell table:number-columns-repeated="245"/>
        </table:table-row>
        <table:table-row table:style-name="ro9">
          <table:table-cell office:value-type="string">
            <text:p>Ефимов Анатолий Викторович</text:p>
          </table:table-cell>
          <table:table-cell office:value-type="string">
            <text:p>Депутат</text:p>
          </table:table-cell>
          <table:table-cell office:value-type="float" office:value="568628.88">
            <text:p>568628,88</text:p>
          </table:table-cell>
          <table:table-cell office:value-type="string">
            <text:p>1) Земельный участок</text:p>
            <text:p>2) Земельный участок 1/673, </text:p>
            <text:p>3) Земельный участок 1/673 </text:p>
            <text:p>4) Жилой дом</text:p>
          </table:table-cell>
          <table:table-cell office:value-type="string">
            <text:p>2200</text:p>
            <text:p/>
            <text:p>6040000</text:p>
            <text:p/>
            <text:p>8950000</text:p>
            <text:p/>
            <text:p>38,75</text:p>
          </table:table-cell>
          <table:table-cell office:value-type="string">
            <text:p>Россия</text:p>
          </table:table-cell>
          <table:table-cell table:style-name="ce18" office:value-type="string">
            <text:p>-</text:p>
          </table:table-cell>
          <table:table-cell table:number-columns-repeated="4"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6" office:value-type="string">
            <text:p>Сучкова Людмила Евгеньевна</text:p>
          </table:table-cell>
          <table:table-cell office:value-type="string">
            <text:p>Депутат</text:p>
          </table:table-cell>
          <table:table-cell office:value-type="float" office:value="232069.68">
            <text:p>232069,68</text:p>
          </table:table-cell>
          <table:table-cell office:value-type="string">
            <text:p>1) Земельный участок </text:p>
            <text:p>2)Жилой дом</text:p>
          </table:table-cell>
          <table:table-cell office:value-type="string">
            <text:p>1110</text:p>
            <text:p/>
            <text:p>125,70</text:p>
          </table:table-cell>
          <table:table-cell office:value-type="string">
            <text:p>Россия</text:p>
          </table:table-cell>
          <table:table-cell table:style-name="ce18" office:value-type="string">
            <text:p>-</text:p>
          </table:table-cell>
          <table:table-cell table:number-columns-repeated="4"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Супруг</text:p>
          </table:table-cell>
          <table:table-cell table:style-name="ce8"/>
          <table:table-cell office:value-type="float" office:value="176903.59">
            <text:p>176903,59</text:p>
          </table:table-cell>
          <table:table-cell office:value-type="string">
            <text:p>1) Квартира</text:p>
            <text:p>2) жилой дом</text:p>
            <text:p>3) земельный участок</text:p>
          </table:table-cell>
          <table:table-cell office:value-type="string">
            <text:p>48,02</text:p>
            <text:p>125,70</text:p>
            <text:p>1110</text:p>
          </table:table-cell>
          <table:table-cell office:value-type="string">
            <text:p>Россия</text:p>
          </table:table-cell>
          <table:table-cell office:value-type="string">
            <text:p>1) Жилой дом 2)земельный участок</text:p>
          </table:table-cell>
          <table:table-cell office:value-type="string">
            <text:p>125,70 <text:s text:c="7"/>1110</text:p>
          </table:table-cell>
          <table:table-cell office:value-type="string">
            <text:p>-</text:p>
          </table:table-cell>
          <table:table-cell table:style-name="ce4" office:value-type="string">
            <text:p>Toyota, RAV4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10">
          <table:table-cell table:style-name="ce6" office:value-type="string">
            <text:p>Ахметов Зуфяр Мунипович</text:p>
          </table:table-cell>
          <table:table-cell office:value-type="string">
            <text:p>Депутат</text:p>
          </table:table-cell>
          <table:table-cell office:value-type="float" office:value="417412.07">
            <text:p>417412,07</text:p>
          </table:table-cell>
          <table:table-cell office:value-type="string">
            <text:p>1) Земельный участок 123/250 <text:s text:c="2"/>2) земельный участок </text:p>
            <text:p>3) Жилой дом </text:p>
          </table:table-cell>
          <table:table-cell office:value-type="string">
            <text:p>178964</text:p>
            <text:p/>
            <text:p>2800</text:p>
            <text:p/>
            <text:p>64</text:p>
          </table:table-cell>
          <table:table-cell office:value-type="string">
            <text:p>Россия</text:p>
          </table:table-cell>
          <table:table-cell table:number-columns-repeated="3" office:value-type="string">
            <text:p>-</text:p>
          </table:table-cell>
          <table:table-cell table:style-name="ce25" office:value-type="string">
            <text:p>ВАЗ, 21053; ГАЗ 3507 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11">
          <table:table-cell office:value-type="string">
            <text:p>Супруга</text:p>
          </table:table-cell>
          <table:table-cell/>
          <table:table-cell office:value-type="float" office:value="664739.17">
            <text:p>664739,17</text:p>
          </table:table-cell>
          <table:table-cell office:value-type="string">
            <text:p>1) Земельный участок 123/250</text:p>
          </table:table-cell>
          <table:table-cell office:value-type="string">
            <text:p>178 964,00</text:p>
            <text:p/>
            <text:p/>
          </table:table-cell>
          <table:table-cell office:value-type="string">
            <text:p>Россия</text:p>
          </table:table-cell>
          <table:table-cell table:style-name="ce18" office:value-type="string">
            <text:p>1) Земельный участок <text:s text:c="7"/>2) жилой дом</text:p>
          </table:table-cell>
          <table:table-cell office:value-type="string">
            <text:p>2800 <text:s text:c="39"/>64</text:p>
          </table:table-cell>
          <table:table-cell office:value-type="string">
            <text:p>Россия</text:p>
          </table:table-cell>
          <table:table-cell table:style-name="ce22" office:value-type="string">
            <text:p>-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Матвеев Сергей Александрович</text:p>
          </table:table-cell>
          <table:table-cell office:value-type="string">
            <text:p>Депутат</text:p>
          </table:table-cell>
          <table:table-cell office:value-type="float" office:value="573652.83">
            <text:p>573652,83</text:p>
          </table:table-cell>
          <table:table-cell table:number-columns-repeated="8"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Супруга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3" office:value-type="string">
            <text:p><text:span text:style-name="T2">Chevrolet</text:span> <text:span text:style-name="T2">Cruse</text:span>. 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Несовершеннолетний ребенок</text:p>
          </table:table-cell>
          <table:table-cell/>
          <table:table-cell office:value-type="float" office:value="0">
            <text:p>0</text:p>
          </table:table-cell>
          <table:table-cell table:number-columns-repeated="8" office:value-type="string">
            <text:p>-</text:p>
          </table:table-cell>
          <table:table-cell table:number-columns-repeated="245"/>
        </table:table-row>
        <table:table-row table:style-name="ro12">
          <table:table-cell office:value-type="string">
            <text:p>Терехина Лариса Александровна</text:p>
          </table:table-cell>
          <table:table-cell office:value-type="string">
            <text:p>Депутат</text:p>
          </table:table-cell>
          <table:table-cell office:value-type="float" office:value="512849.93">
            <text:p>512849,93</text:p>
          </table:table-cell>
          <table:table-cell office:value-type="string">
            <text:p>1)Земельный участок- 45/200, 2) земельный участок </text:p>
            <text:p>3) жилой дом –49/200</text:p>
          </table:table-cell>
          <table:table-cell office:value-type="string">
            <text:p><text:s/>2371</text:p>
            <text:p/>
            <text:p>600</text:p>
            <text:p/>
            <text:p>218,30</text:p>
          </table:table-cell>
          <table:table-cell office:value-type="string">
            <text:p>Россия</text:p>
          </table:table-cell>
          <table:table-cell table:number-columns-repeated="5"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Супруг</text:p>
          </table:table-cell>
          <table:table-cell/>
          <table:table-cell office:value-type="float" office:value="245131.09">
            <text:p>245131,09</text:p>
          </table:table-cell>
          <table:table-cell office:value-type="string">
            <text:p>1)Земельный участок 45/200 </text:p>
            <text:p>2) жилой дом –49/200</text:p>
          </table:table-cell>
          <table:table-cell office:value-type="string">
            <text:p>2371</text:p>
            <text:p/>
            <text:p>218,30</text:p>
          </table:table-cell>
          <table:table-cell office:value-type="string">
            <text:p>Россия</text:p>
          </table:table-cell>
          <table:table-cell table:style-name="ce13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3" office:value-type="string">
            <text:p><text:span text:style-name="T2">Kia</text:span>. Спектра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6" office:value-type="string">
            <text:p>Черных Клара Викторовна</text:p>
          </table:table-cell>
          <table:table-cell office:value-type="string">
            <text:p>Депутат</text:p>
          </table:table-cell>
          <table:table-cell office:value-type="float" office:value="448837">
            <text:p>448837</text:p>
          </table:table-cell>
          <table:table-cell office:value-type="string">
            <text:p>1) Земельный участок </text:p>
            <text:p>2) Квартира 1/8</text:p>
          </table:table-cell>
          <table:table-cell office:value-type="string">
            <text:p>914</text:p>
            <text:p/>
            <text:p>212</text:p>
          </table:table-cell>
          <table:table-cell office:value-type="string">
            <text:p>Россия</text:p>
          </table:table-cell>
          <table:table-cell table:style-name="ce18" office:value-type="string">
            <text:p>-</text:p>
          </table:table-cell>
          <table:table-cell table:number-columns-repeated="4"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Несовершеннолетний ребенок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string">
            <text:p>-</text:p>
          </table:table-cell>
          <table:table-cell office:value-type="string">
            <text:p>1) Квартира 1/8 </text:p>
          </table:table-cell>
          <table:table-cell table:style-name="ce15" office:value-type="float" office:value="212">
            <text:p>212</text:p>
          </table:table-cell>
          <table:table-cell office:value-type="string">
            <text:p>Россия</text:p>
          </table:table-cell>
          <table:table-cell table:number-columns-repeated="2" office:value-type="string">
            <text:p>-</text:p>
          </table:table-cell>
          <table:table-cell table:number-columns-repeated="245"/>
        </table:table-row>
        <table:table-row table:style-name="ro13">
          <table:table-cell office:value-type="string">
            <text:p>Насыров Самат Султанович</text:p>
          </table:table-cell>
          <table:table-cell office:value-type="string">
            <text:p>Депутат</text:p>
          </table:table-cell>
          <table:table-cell office:value-type="float" office:value="446793.83">
            <text:p>446793,83</text:p>
          </table:table-cell>
          <table:table-cell table:style-name="ce13" office:value-type="string">
            <text:p>1) Земельный участок </text:p>
            <text:p>2) Жилой дом –<text:span text:style-name="T1">½, </text:span></text:p>
          </table:table-cell>
          <table:table-cell office:value-type="string">
            <text:p>2150</text:p>
            <text:p/>
            <text:p>63,30</text:p>
          </table:table-cell>
          <table:table-cell office:value-type="string">
            <text:p>Россия</text:p>
          </table:table-cell>
          <table:table-cell table:style-name="ce13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3" office:value-type="string">
            <text:p/>
            <text:p>УАЗ-469, </text:p>
            <text:p><text:span text:style-name="T2">Volkswagen</text:span> <text:span text:style-name="T2">tiguan</text:span>, </text:p>
            <text:p/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Супруга</text:p>
          </table:table-cell>
          <table:table-cell/>
          <table:table-cell office:value-type="float" office:value="133684.26">
            <text:p>133684,26</text:p>
          </table:table-cell>
          <table:table-cell table:style-name="ce13" office:value-type="string">
            <text:p>1) Жилой дом –<text:span text:style-name="T1">½</text:span></text:p>
          </table:table-cell>
          <table:table-cell office:value-type="float" office:value="63.3">
            <text:p>63,3</text:p>
          </table:table-cell>
          <table:table-cell office:value-type="string">
            <text:p>Россия</text:p>
          </table:table-cell>
          <table:table-cell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ВАЗ 21141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Родионова Галина Дмитриевна</text:p>
          </table:table-cell>
          <table:table-cell office:value-type="string">
            <text:p>Депутат</text:p>
          </table:table-cell>
          <table:table-cell office:value-type="float" office:value="947740.89">
            <text:p>947740,89</text:p>
          </table:table-cell>
          <table:table-cell office:value-type="string">
            <text:p>1) Земельный участок</text:p>
            <text:p>2) квартира </text:p>
            <text:p>3) квартира </text:p>
          </table:table-cell>
          <table:table-cell office:value-type="string">
            <text:p>63600</text:p>
            <text:p/>
            <text:p>78,28</text:p>
            <text:p>35.50</text:p>
          </table:table-cell>
          <table:table-cell office:value-type="string">
            <text:p>Россия</text:p>
          </table:table-cell>
          <table:table-cell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-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table:style-name="ce6" office:value-type="string">
            <text:p>Жирнов Владимир Юрьевич</text:p>
          </table:table-cell>
          <table:table-cell office:value-type="string">
            <text:p>Депутат</text:p>
          </table:table-cell>
          <table:table-cell office:value-type="float" office:value="617102.71">
            <text:p>617102,71</text:p>
          </table:table-cell>
          <table:table-cell office:value-type="string">
            <text:p>1) земельный участок <text:s/></text:p>
            <text:p>2) жилой дом</text:p>
          </table:table-cell>
          <table:table-cell office:value-type="string">
            <text:p>1000</text:p>
            <text:p/>
            <text:p>119,45</text:p>
          </table:table-cell>
          <table:table-cell office:value-type="string">
            <text:p>Россия</text:p>
          </table:table-cell>
          <table:table-cell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Nissan, QASHQAI, 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7">
          <table:table-cell office:value-type="string">
            <text:p>Супруга</text:p>
          </table:table-cell>
          <table:table-cell/>
          <table:table-cell office:value-type="float" office:value="295086.99">
            <text:p>295086,99</text:p>
          </table:table-cell>
          <table:table-cell office:value-type="string">
            <text:p>1) Земельный участок <text:s/>20/135</text:p>
            <text:p>2) квартира</text:p>
          </table:table-cell>
          <table:table-cell office:value-type="string">
            <text:p>1 330 190,00</text:p>
            <text:p/>
            <text:p>35,44</text:p>
          </table:table-cell>
          <table:table-cell office:value-type="string">
            <text:p>Россия</text:p>
          </table:table-cell>
          <table:table-cell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-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14">
          <table:table-cell table:style-name="ce6" office:value-type="string">
            <text:p>Вебер Екатерина Яковлевна</text:p>
          </table:table-cell>
          <table:table-cell office:value-type="string">
            <text:p>Депутат</text:p>
          </table:table-cell>
          <table:table-cell office:value-type="float" office:value="739731.72">
            <text:p>739731,72</text:p>
          </table:table-cell>
          <table:table-cell office:value-type="string">
            <text:p>1) земельный участок- </text:p>
            <text:p>2) земельный участок -50/300; 2000 кв.м.; </text:p>
            <text:p>3) жилой дом</text:p>
            <text:p>4) жилой дом - 1/6</text:p>
          </table:table-cell>
          <table:table-cell office:value-type="string">
            <text:p>2019</text:p>
            <text:p/>
            <text:p>2000</text:p>
            <text:p/>
            <text:p/>
            <text:p>95,40</text:p>
            <text:p>212,10</text:p>
          </table:table-cell>
          <table:table-cell office:value-type="string">
            <text:p>Россия</text:p>
          </table:table-cell>
          <table:table-cell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4" office:value-type="string">
            <text:p>ВАЗ 2106</text:p>
          </table:table-cell>
          <table:table-cell office:value-type="string">
            <text:p>-</text:p>
          </table:table-cell>
          <table:table-cell table:number-columns-repeated="245"/>
        </table:table-row>
        <table:table-row table:style-name="ro15">
          <table:table-cell office:value-type="string">
            <text:p>Супруг</text:p>
          </table:table-cell>
          <table:table-cell/>
          <table:table-cell office:value-type="float" office:value="470043.58">
            <text:p>470043,58</text:p>
          </table:table-cell>
          <table:table-cell office:value-type="string">
            <text:p>1) земельный участок</text:p>
            <text:p>2) жилой дом</text:p>
            <text:p>3) квартира</text:p>
            <text:p>4) жилой дом</text:p>
            <text:p>5) земельный участок</text:p>
            <text:p>6) жилой дом</text:p>
            <text:p>7) земельный участок</text:p>
          </table:table-cell>
          <table:table-cell office:value-type="string">
            <text:p>980</text:p>
            <text:p/>
            <text:p>60</text:p>
            <text:p>28,74</text:p>
            <text:p>212,10</text:p>
            <text:p>2000</text:p>
            <text:p/>
            <text:p>95,40</text:p>
            <text:p>2019</text:p>
          </table:table-cell>
          <table:table-cell office:value-type="string">
            <text:p>Россия</text:p>
          </table:table-cell>
          <table:table-cell office:value-type="string">
            <text:p>1) Жилой дом 2)земельный участок <text:s text:c="7"/>3) жилой дом 4) земельный участок</text:p>
          </table:table-cell>
          <table:table-cell office:value-type="string">
            <text:p>212,10 <text:s text:c="6"/>2000 <text:s text:c="34"/>95,40 <text:s text:c="9"/>2019</text:p>
          </table:table-cell>
          <table:table-cell table:style-name="ce18" office:value-type="string">
            <text:p>Россия</text:p>
          </table:table-cell>
          <table:table-cell table:style-name="ce4" office:value-type="string">
            <text:p>Renault, DUSTER</text:p>
          </table:table-cell>
          <table:table-cell office:value-type="string">
            <text:p>-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.04.2016</text:date>, <text:time>08:0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6-04-15T11:15:40</meta:creation-date>
    <dc:date>2016-04-18T08:06:58</dc:date>
    <dc:language>ru-RU</dc:language>
    <meta:editing-cycles>2</meta:editing-cycles>
    <meta:editing-duration>PT41M14S</meta:editing-duration>
    <meta:user-defined meta:name="Info 1"/>
    <meta:user-defined meta:name="Info 2"/>
    <meta:user-defined meta:name="Info 3"/>
    <meta:user-defined meta:name="Info 4"/>
    <meta:document-statistic meta:table-count="1" meta:cell-count="298"/>
  </office:meta>
</office:document-meta>
</file>