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cm" fo:text-align="justify" style:justify-single-word="false" fo:hyphenation-ladder-count="no-limit" fo:text-indent="0cm" style:auto-text-indent="false" fo:background-color="#ffffff">
        <style:tab-stops>
          <style:tab-stop style:position="2.328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-0.25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25cm" fo:text-align="justify" style:justify-single-word="false" fo:hyphenation-ladder-count="no-limit" fo:text-indent="0cm" style:auto-text-indent="false" fo:background-color="#ffffff">
        <style:tab-stops>
          <style:tab-stop style:position="2.328cm"/>
          <style:tab-stop style:position="7.325cm" style:type="center"/>
          <style:tab-stop style:position="14.651cm" style:type="right"/>
        </style:tab-stops>
        <style:background-image/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25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2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-0.25cm" fo:margin-right="-0.254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.15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15cm" fo:text-align="center" style:justify-single-word="false" fo:orphans="0" fo:widows="0" fo:hyphenation-ladder-count="no-limit" fo:text-indent="0cm" style:auto-text-indent="false"/>
      <style:text-properties fo:color="#000000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-0.25cm" fo:margin-right="-0.501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25cm" fo:margin-right="-0.25cm" fo:text-align="justify" style:justify-single-word="false" fo:hyphenation-ladder-count="no-limit" fo:text-indent="1.52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25cm" fo:text-align="center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25cm" fo:text-align="justify" style:justify-single-word="false" fo:hyphenation-ladder-count="no-limit" fo:text-indent="1.27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25cm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ЯВКА</text:p>
      <text:p text:style-name="P8"><text:span text:style-name="T1">на участие в </text:span><text:span text:style-name="T4">открытом областном</text:span><text:span text:style-name="T1"> конкурсе </text:span><text:span text:style-name="T4">на лучшее архитектурно-художественное оформление подъездов многоквартирных жилых домов</text:span></text:p>
      <text:p text:style-name="P9">«Краски жизни»</text:p>
      <text:p text:style-name="P10"/>
      <text:p text:style-name="P2"/>
      <text:p text:style-name="P11"><text:span text:style-name="T2">Прошу зарегистрировать в качестве участника</text:span><text:span text:style-name="T6"> </text:span><text:span text:style-name="T5">открытого областного конкурса на лучшее архитектурно-художественное оформление подъездов многоквартирных жилых домов «Краски жизни»__________________________­­­­___</text:span></text:p>
      <text:p text:style-name="P4">_____________________________________________________________________</text:p>
      <text:p text:style-name="P6"><text:span text:style-name="T2"><text:tab/></text:span><text:span text:style-name="T3"> <text:s text:c="46"/>(фамилия, имя, отчество или наименование организации)</text:span></text:p>
      <text:p text:style-name="P4">_____________________________________________________________________</text:p>
      <text:p text:style-name="P5"><text:tab/></text:p>
      <text:p text:style-name="P12">Номинация_______________________________________________________</text:p>
      <text:p text:style-name="P13"/>
      <text:p text:style-name="P14">Адрес <text:s/>___________________________________________________________</text:p>
      <text:p text:style-name="P6"><text:s text:c="44"/>(почтовый индекс, город, область, район, улица, дом, корпус, квартира (офис)</text:p>
      <text:p text:style-name="P4">_____________________________________________________________________</text:p>
      <text:p text:style-name="P5"><text:tab/></text:p>
      <text:p text:style-name="P14">Телефон, е-mail___________________________________________________</text:p>
      <text:p text:style-name="P5"/>
      <text:p text:style-name="P1"/>
      <text:p text:style-name="P1"/>
      <text:p text:style-name="P1">_____________ <text:s text:c="11"/>______________ <text:s text:c="15"/>____________________________</text:p>
      <text:p text:style-name="P3"><text:span text:style-name="T3"><text:s text:c="13"/>(дата) <text:s text:c="42"/>(подпись) <text:s text:c="63"/>(Ф.И.О.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2-17T14:33:19.34</dc:date>
    <meta:document-statistic meta:table-count="0" meta:image-count="0" meta:object-count="0" meta:page-count="1" meta:paragraph-count="16" meta:word-count="65" meta:character-count="1207"/>
    <meta:user-defined meta:name="Info 1"/>
    <meta:user-defined meta:name="Info 2"/>
    <meta:user-defined meta:name="Info 3"/>
    <meta:user-defined meta:name="Info 4"/>
  </office:meta>
</office:document-meta>
</file>