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2e291e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loext:contextual-spacing="false"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2e291e" style:font-name="Times New Roman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В рамках 100-летия архивной службы Ульяновской области прошло открытие марафона <text:s/>«История одного села».</text:p>
      <text:p text:style-name="P2"><text:s text:c="2"/>В районном Доме культуры была организована выставка «История села Крестовогородище»  с раритетными экспонатами, с архивными документами с. Крестово-Городище Чердаклинского района Ульяновской области. Экскурсоводы, учитель истории Валерий Васильевич , <text:s/>и ученики Крестовогородищенской школы,  увлеченно рассказали о знаменитых жителях, об истории и достижениях села.</text:p>
      <text:p text:style-name="P2">Торжественная часть мероприятия началась с выступления консультанта организационно-протокольного отдела МО «Чердаклинский район» Денисовой И.Ю. о работе муниципального архива Чердаклинского района (с презентацией).</text:p>
      <text:p text:style-name="P2">С приветственным словом к гостям праздника обратилась Глава администрации муниципального образования <text:s/>«Чердаклинский район» Ульяновской области Мария Александровна Шпак.</text:p>
      <text:p text:style-name="P2">В праздничной программе приняли участие творческие коллективы с. Крестово Городище Чердаклинского района Ульяновской области; презентовали видеофильм «История села»…</text:p>
      <text:p text:style-name="P2"><text:s text:c="5"/>В мероприятии так же приняли участие методисты госархива которые приехали на праздничное мероприятие не с пустыми руками. Руководитель ОГБУ «Государственный архив Ульяновской области»  О.И.Денисова от имени коллектива передала в дар Чердаклинскому муниципальному архиву сборники документов по истории Симбирска-Ульяновска: «Провинциал в Великой Российской революции» (к 100-летию Великой революции и Гражданской войны в Симбирской губернии) и каталог выставки «Симбирская провинция в эпоху Великой Российской революции».</text:p>
      <text:p text:style-name="P2"><text:s/>Каждый, кто посетил данное мероприятие, не остался равнодушным к истории родного края, своей малой Родин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30T14:49:04.457000000</meta:creation-date>
    <dc:date>2019-04-30T15:56:25.12</dc:date>
    <meta:editing-duration>PT39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91" meta:character-count="1652"/>
  </office:meta>
</office:document-meta>
</file>