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Информация для предприятий торговли</text:span> </text:p>
      <text:p text:style-name="P1">В Управление Роспотребнадзора по Ульяновской области поступают многочисленные обращения индивидуальных предпринимателей и руководителей хозяйствующих субъектов, осуществляющих предпринимательскую деятельность на территории Ульяновской области, по поводу организации оформления «Уголка потребителя».</text:p>
      <text:p text:style-name="P1">В соответствие с положениями Закона Российской Федерации от 07.02.1992 года № 2300-1 «О защите прав потребителей» (далее - Закон № 2300-1) такое понятие, как «Уголок потребителя», в действующем законодательстве отсутствует. Вместе с тем, ряд нормативно-правовых актов предусматривает доведение до сведения потребителей в наглядной и доступной форме определенной информации. Законы и Правила, регламентирующие определённые виды деятельности, содержат объем доводимой информации из числа обязательной, призванной обеспечить потребителю правильный выбор товаров (услуг) до заключения соответствующего договора.</text:p>
      <text:p text:style-name="P1">Информация должна быть размещена в удобных для ознакомления местах по выбору хозяйствующего субъекта и оформлена в любом виде - стенд, уголок потребителя или в ином виде. Требования к информации, предъявляемые Законом № 2300-1, реализуемые в рамках взаимосвязанных императивных положений статей 8-10 Закона № 2300- 1 право потребителей на информацию о товарах (услугах) предполагает его практическое обеспечение в первую очередь на преддоговорной стадии соответствующих правоотношений. Объем доводимой информации из числа обязательной должен быть необходимым и достоверным, призванным обеспечить потребителю правильный выбор товаров (услуг) до заключения соответствующего договора.</text:p>
      <text:p text:style-name="P1">В соответствии с требованиями статьи 8 Закона № 2300-1 потребитель вправе потребовать предоставления необходимой и достоверной информации об изготовителе (исполнителе, продавце), режиме его работы и реализуемых им товарах (работах, услугах). Указанная информация в наглядной и доступной форме доводится до сведения потребителей при заключении договоров купли- продажи и договоров о выполнении работ (оказании услуг) способами, принятыми в отдельных сферах обслуживания потребителей, на русском языке, а дополнительно, по усмотрению изготовителя (исполнителя, продавца), на государственных языках субъектов Российской Федерации и родных языках народов Российской Федерации.</text:p>
      <text:p text:style-name="P1">Статьёй 9 Закона № 2300-1 установлено, что изготовитель (исполнитель, продавец), обязан довести до сведения потребителя фирменное наименование (наименование) своей организации, место ее нахождения (адрес) и режим ее работы. Продавец (исполнитель) размещает указанную информацию на вывеске.</text:p>
      <text:p text:style-name="P1">Изготовитель (исполнитель, продавец) - индивидуальный предприниматель - должен предоставить потребителю информацию о государственной регистрации и наименовании зарегистрировавшего его органа.</text:p>
      <text:p text:style-name="P1">Если вид деятельности, осуществляемый изготовителем (исполнителем, продавцом), подлежит лицензированию и (или) исполнитель имеет государственную аккредитацию, до сведения потребителя должна быть доведена информация о виде деятельности изготовителя (исполнителя, продавца), номере лицензии и (или) номере свидетельства о государственной аккредитации, сроках действия указанных лицензии и (или) свидетельства, а также информация об органе, выдавшем указанные лицензию и (или) свидетельство.</text:p>
      <text:p text:style-name="P1"><text:soft-page-break/>Информация, предусмотренная пунктами 1 и 2 настоящей статьи, должна быть доведена до сведения потребителей также при осуществлении торговли, бытового и иных видов обслуживания потребителей во временных помещениях, на ярмарках, с лотков и в других случаях, если торговля, бытовое и иные виды обслуживания потребителей осуществляются вне постоянного места нахождения продавца (исполнителя).</text:p>
      <text:p text:style-name="P1">В соответствии с требованиями пункта 1 статьи 10 Закона № 2300-1 изготовитель (исполнитель, продавец) обязан своевременно предоставлять потребителю необходимую и достоверную информацию о товарах (работах, услугах), обеспечивающую возможность их правильного выбора. По отдельным видам товаров (работ, услуг) перечень и способы доведения информации до потребителя устанавливаются Правительством Российской Федерации. Если приобретаемый потребителем товар был в употреблении или в нем устранялся недостаток (недостатки), потребителю должна быть предоставлена информация об этом.</text:p>
      <text:p text:style-name="P1">Закон № 2300-1 не содержит прямых указаний на то, что его положения должны быть доведены до сведения потребителей в наглядной и доступной форме, но наличие в предприятии текста Закона № 2300-1 в ряде случаев может помочь урегулировать сложившуюся спорную ситуацию.</text:p>
      <text:p text:style-name="P1">Предприниматель (организация) может довести до сведения потребителей и любую иную информацию (например, рекламного характера), не противоречащую действующему законодательству.</text:p>
      <text:p text:style-name="P1">Требования к информации для покупателей установлены Законами и Правилами, регулирующими определённые виды торговой деятельности - продажи отдельных видов товаров, комиссионной торговли непродовольственными товарами, продажи товаров дистанционным способом, продажи товаров по образцам, и иными нормативными документами.</text:p>
      <text:p text:style-name="P1">Дополнительно к перечню информации, определенной Законом № 2300-1, продавец (исполнитель), если это требование содержат нормативные документы, регламентирующие деятельность, обязаны иметь книгу отзывов и предложений, которая предоставляется потребителю по его требованию. Прямых указаний о том, что книга отзывов и предложений должна храниться в доступном для потребителей месте, нет. Данная книга предъявляется по требованию потребителя.</text:p>
      <text:p text:style-name="P1">Правила продажи товаров и оказания услуг в наглядной и доступной форме доводятся продавцом до сведения покупателей (клиентов).</text:p>
      <text:p text:style-name="P1">Правильно и грамотно оформленная информация в предприятии поможет не только вовремя информировать потребителя, но и при наличии спорных моментов возможно сослаться на информацию, присутствующую в предприятии. Между тем вполне очевидно, что возможный список документов для потребителей настолько обширен, что всю информацию зачастую в общедоступное место поместить просто не представляется возможным. Кроме того, невозможно спрогнозировать все потенциальные информационные поводы и ситуации с потребителями, впоследствии обернувшиеся конфликтными ситуациями в предпринимательской деятельности.</text:p>
      <text:p text:style-name="P1"><text:soft-page-break/>В Управлении Роспотребнадзора по Ульяновской области функционирует открытая и общедоступная подсистема «Государственный информационный ресурс в сфере защиты прав потребителей» государственной информационной системы в сфере защиты прав потребителей (ГИС 31Ш) - совокупность документированной информации по вопросам защиты прав потребителей, качества и безопасности товаров (работ, услуг). Данный ресурс доступен в информационно-телекоммуникационной сети "Интернет" по адресу <text:a xlink:type="simple" xlink:href="http://zpp.rospotrebnadzor.ru/" text:style-name="Internet_20_link" text:visited-style-name="Visited_20_Internet_20_Link">http://zpp.rospotrebnadzor.ru</text:a> .</text:p>
      <text:p text:style-name="P1">Помимо прочего, Управление Роспотребнадзора по Ульяновской области сообщает, что потребители могут получить совершенно бесплатно услуги по консультированию, обратившись в общественную приёмную Управления Роспотребнадзора по Ульяновской области, расположенную по адресу:  г. Ульяновск, ул. Дмитрия Ульянова, д. 4, кабинет 4, электронная почта: E_mail: 73 rpn@73 .rospotrebnadzor.ru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7T13:37:58.725000000</meta:creation-date>
    <dc:date>2019-12-27T13:38:37.711000000</dc:date>
    <meta:editing-duration>PT39S</meta:editing-duration>
    <meta:editing-cycles>1</meta:editing-cycles>
    <meta:document-statistic meta:table-count="0" meta:image-count="0" meta:object-count="0" meta:page-count="3" meta:paragraph-count="18" meta:word-count="831" meta:character-count="7024" meta:non-whitespace-character-count="6209"/>
    <meta:generator>LibreOffice/6.3.3.2$Windows_X86_64 LibreOffice_project/a64200df03143b798afd1ec74a12ab50359878ed</meta:generator>
  </office:meta>
</office:document-meta>
</file>