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mo, arial" svg:font-family="Arimo, arial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" style:parent-style-name="Style" style:family="paragraph">
      <style:paragraph-properties fo:text-align="start" fo:margin-bottom="0in" style:line-height-at-least="0.0694in" fo:text-indent="0in"/>
      <style:text-properties style:font-weight-complex="bold" fo:color="#00000A" fo:font-size="14pt" style:font-size-asian="14pt" fo:language="ru" fo:country="RU"/>
    </style:style>
    <style:style style:name="P8" style:parent-style-name="Style" style:family="paragraph">
      <style:paragraph-properties fo:text-align="start" fo:margin-bottom="0in" style:line-height-at-least="0.0694in" fo:text-indent="0in"/>
    </style:style>
    <style:style style:name="T9" style:parent-style-name="Основнойшрифтабзаца" style:family="text">
      <style:text-properties fo:font-weight="bold" style:font-weight-asian="bold" fo:color="#00000A" fo:font-size="14pt" style:font-size-asian="14pt" fo:language="ru" fo:country="RU"/>
    </style:style>
    <style:style style:name="T10" style:parent-style-name="Основнойшрифтабзаца" style:family="text">
      <style:text-properties fo:font-weight="bold" style:font-weight-asian="bold" fo:color="#00000A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A" fo:font-size="14pt" style:font-size-asian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yle" style:family="paragraph">
      <style:paragraph-properties fo:text-align="center" fo:margin-bottom="0in" style:line-height-at-least="0.0694in" fo:text-indent="0in"/>
      <style:text-properties fo:font-weight="bold" style:font-weight-asian="bold" fo:color="#00000A" fo:font-size="14pt" style:font-size-asian="1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02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02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master-page-name="MP1" style:family="paragraph">
      <style:paragraph-properties fo:break-before="page" fo:text-align="center" fo:line-height="8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54" style:parent-style-name="Standard" style:family="paragraph">
      <style:paragraph-properties fo:text-align="center" fo:line-height="8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55" style:parent-style-name="Standard" style:family="paragraph">
      <style:paragraph-properties fo:text-align="end" style:line-height-at-least="0.0694in"/>
      <style:text-properties style:font-name-asian="Times New Roman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center" style:line-height-at-least="0.0694in" fo:margin-right="-0.0562in"/>
    </style:style>
    <style:style style:name="T57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63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64" style:parent-style-name="Standard" style:family="paragraph">
      <style:paragraph-properties fo:text-align="justify" style:line-height-at-least="0.0694in">
        <style:tab-stops>
          <style:tab-stop style:type="left" style:position="0.4652in"/>
        </style:tab-stops>
      </style:paragraph-properties>
    </style:style>
    <style:style style:name="T6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66" style:parent-style-name="Standard" style:family="paragraph">
      <style:paragraph-properties fo:text-align="justify" style:line-height-at-least="0.0694in"/>
      <style:text-properties style:font-name-asian="Times New Roman"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fo:text-align="justify" style:line-height-at-least="0.0694in" fo:text-indent="-0.0083in"/>
      <style:text-properties style:font-name-asian="Times New Roman" style:language-asian="ar" style:country-asian="SA"/>
    </style:style>
    <style:style style:name="P68" style:parent-style-name="Standard" style:family="paragraph">
      <style:paragraph-properties style:line-height-at-least="0.0694in" fo:margin-left="1.125in" fo:text-indent="-1.125in">
        <style:tab-stops/>
      </style:paragraph-properties>
      <style:text-properties style:font-name="Garamond" style:font-name-asian="Times New Roman" style:font-name-complex="Garamond" fo:font-weight="bold" style:font-weight-asian="bold" fo:font-size="14pt" style:font-size-asian="14pt" style:font-size-complex="14pt" style:language-asian="ar" style:country-asian="SA"/>
    </style:style>
    <style:style style:name="P69" style:parent-style-name="Standard" style:family="paragraph">
      <style:paragraph-properties fo:text-align="center" style:line-height-at-least="0.0694in"/>
      <style:text-properties style:font-name-asian="Times New Roman" fo:font-size="8pt" style:font-size-asian="8pt" style:font-size-complex="8pt" style:language-asian="ar" style:country-asian="SA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8284in" style:use-optimal-column-width="false"/>
    </style:style>
    <style:style style:name="TableColumn73" style:family="table-column">
      <style:table-column-properties style:column-width="2.8569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1.3826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70" style:family="table">
      <style:table-properties style:width="6.5347in" fo:margin-left="-0.0034in" table:align="left"/>
    </style:style>
    <style:style style:name="TableRow77" style:family="table-row">
      <style:table-row-properties style:row-height="0.385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line-height="75%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line-height="75%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P82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P87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 style:language-asian="ar" style:country-asian="SA"/>
    </style:style>
    <style:style style:name="TableRow90" style:family="table-row">
      <style:table-row-properties style:row-height="0.3402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96" style:parent-style-name="Standard" style:family="paragraph">
      <style:paragraph-properties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97" style:parent-style-name="Обычный" style:family="paragraph">
      <style:text-properties fo:hyphenate="true"/>
    </style:style>
    <style:style style:name="P98" style:parent-style-name="Обычный" style:family="paragraph">
      <style:text-properties fo:hyphenate="true"/>
    </style:style>
    <style:style style:name="P99" style:parent-style-name="Обычный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Row102" style:family="table-row">
      <style:table-row-properties style:row-height="0.690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109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0694in"/>
      <style:text-properties style:font-name-asian="Times New Roman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.0694in"/>
      <style:text-properties style:font-name-asian="Times New Roman" style:language-asian="ar" style:country-asian="SA"/>
    </style:style>
    <style:style style:name="P114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115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116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117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118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121" style:family="table-row">
      <style:table-row-properties style:min-row-height="0.578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-asian="Times New Roma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-asian="Times New Roman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justify" style:line-height-at-least="0.0694in"/>
      <style:text-properties style:font-name-asian="Times New Roman" style:language-asian="ar" style:country-asian="SA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P173" style:parent-style-name="Standard" style:family="paragraph">
      <style:paragraph-properties fo:line-height="70%"/>
      <style:text-properties style:font-name-asian="Times New Roman" style:language-asian="ar" style:country-asian="SA"/>
    </style:style>
    <style:style style:name="P174" style:parent-style-name="Standard" style:family="paragraph">
      <style:paragraph-properties fo:text-align="justify" style:line-height-at-least="0.0694in">
        <style:tab-stops>
          <style:tab-stop style:type="left" style:position="4.875in"/>
        </style:tab-stops>
      </style:paragraph-properties>
    </style:style>
    <style:style style:name="T175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176" style:parent-style-name="Основнойшрифтабзаца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77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178" style:parent-style-name="Основнойшрифтабзаца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79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180" style:parent-style-name="Standard" style:family="paragraph">
      <style:paragraph-properties fo:text-align="justify" style:line-height-at-least="0.0694in">
        <style:tab-stops>
          <style:tab-stop style:type="left" style:position="4.875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81" style:parent-style-name="Standard" style:family="paragraph">
      <style:paragraph-properties fo:line-height="70%"/>
      <style:text-properties style:font-name-asian="Times New Roman" fo:font-size="13pt" style:font-size-asian="13pt" style:font-size-complex="13pt" style:language-asian="ar" style:country-asian="SA"/>
    </style:style>
    <style:style style:name="P182" style:parent-style-name="Standard" style:family="paragraph">
      <style:paragraph-properties fo:line-height="70%"/>
      <style:text-properties style:font-name-asian="Times New Roman" fo:font-size="13pt" style:font-size-asian="13pt" style:font-size-complex="13pt" style:language-asian="ar" style:country-asian="SA"/>
    </style:style>
    <style:style style:name="P183" style:parent-style-name="Standard" style:master-page-name="MP2" style:family="paragraph">
      <style:paragraph-properties fo:break-before="page" fo:text-align="center" fo:line-height="8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184" style:parent-style-name="Standard" style:family="paragraph">
      <style:paragraph-properties fo:text-align="center" fo:line-height="85%"/>
    </style:style>
    <style:style style:name="T18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style:snap-to-layout-grid="false" fo:text-align="center" style:line-height-at-least="0.0694in" fo:margin-right="-0.0562in"/>
    </style:style>
    <style:style style:name="T189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192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P193" style:parent-style-name="Standard" style:family="paragraph">
      <style:paragraph-properties fo:text-align="justify"/>
      <style:text-properties style:font-name-asian="Times New Roman" fo:font-size="8pt" style:font-size-asian="8pt" style:font-size-complex="8pt"/>
    </style:style>
    <style:style style:name="TableColumn195" style:family="table-column">
      <style:table-column-properties style:column-width="3.2in" style:use-optimal-column-width="false"/>
    </style:style>
    <style:style style:name="TableColumn196" style:family="table-column">
      <style:table-column-properties style:column-width="0.725in" style:use-optimal-column-width="false"/>
    </style:style>
    <style:style style:name="TableColumn197" style:family="table-column">
      <style:table-column-properties style:column-width="0.7in" style:use-optimal-column-width="false"/>
    </style:style>
    <style:style style:name="TableColumn198" style:family="table-column">
      <style:table-column-properties style:column-width="2.1875in" style:use-optimal-column-width="false"/>
    </style:style>
    <style:style style:name="Table194" style:family="table">
      <style:table-properties style:width="6.8125in" fo:margin-left="-0.116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P202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-asian="Times New Roman"/>
    </style:style>
    <style:style style:name="P245" style:parent-style-name="Standard" style:family="paragraph">
      <style:paragraph-properties fo:text-align="justify"/>
      <style:text-properties style:font-name-asian="Times New Roman"/>
    </style:style>
    <style:style style:name="P246" style:parent-style-name="Standard" style:family="paragraph">
      <style:paragraph-properties fo:text-align="justify"/>
      <style:text-properties style:font-name-asian="Times New Roman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-asian="Times New Roman"/>
    </style:style>
    <style:style style:name="T249" style:parent-style-name="Основнойшрифтабзаца" style:family="text">
      <style:text-properties style:font-name-asian="Times New Roman"/>
    </style:style>
    <style:style style:name="T250" style:parent-style-name="Основнойшрифтабзаца" style:family="text">
      <style:text-properties style:font-name-asian="Times New Roman" fo:font-size="10pt" style:font-size-asian="10pt" style:font-size-complex="14pt"/>
    </style:style>
    <style:style style:name="P251" style:parent-style-name="Standard" style:family="paragraph">
      <style:text-properties style:font-name-asian="Times New Roman" fo:font-size="10pt" style:font-size-asian="10pt" style:font-size-complex="14pt"/>
    </style:style>
    <style:style style:name="P252" style:parent-style-name="Standard" style:family="paragraph">
      <style:paragraph-properties fo:margin-top="0.0416in" fo:line-height="80%"/>
      <style:text-properties style:font-name-asian="Times New Roman"/>
    </style:style>
    <style:style style:name="P253" style:parent-style-name="Standard" style:family="paragraph">
      <style:paragraph-properties fo:text-align="center" fo:margin-top="0.0416in" fo:line-height="80%"/>
      <style:text-properties style:font-name-asian="Times New Roman" style:text-position="super 64.2%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/>
    </style:style>
    <style:style style:name="P255" style:parent-style-name="Standard" style:master-page-name="MP3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1pt"/>
    </style:style>
    <style:style style:name="P256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-asian="Calibri" fo:font-weight="bold" style:font-weight-asian="bold" fo:font-size="14pt" style:font-size-asian="14pt" style:font-size-complex="11pt"/>
    </style:style>
    <style:style style:name="T259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60" style:parent-style-name="Standarduser" style:family="paragraph">
      <style:paragraph-properties style:snap-to-layout-grid="false"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261" style:parent-style-name="Standard" style:family="paragraph">
      <style:paragraph-properties style:snap-to-layout-grid="false" fo:text-align="center" style:line-height-at-least="0.0694in" fo:margin-right="-0.0562in"/>
    </style:style>
    <style:style style:name="T262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T263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T265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P26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Times New Roman"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Times New Roman"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269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27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271" style:parent-style-name="Standard" style:family="paragraph">
      <style:text-properties style:font-name-asian="Calibri" fo:font-size="14pt" style:font-size-asian="14pt" style:font-size-complex="11pt"/>
    </style:style>
    <style:style style:name="P272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3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4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5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6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7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8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79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0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1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2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3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4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5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6" style:parent-style-name="Standard" style:family="paragraph">
      <style:paragraph-properties fo:text-align="justify"/>
      <style:text-properties style:font-name-asian="Calibri" fo:font-size="14pt" style:font-size-asian="14pt" style:font-size-complex="11pt"/>
    </style:style>
    <style:style style:name="P287" style:parent-style-name="Standard" style:master-page-name="MP4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1pt"/>
    </style:style>
    <style:style style:name="P288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28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 style:line-height-at-least="0.0694in" fo:margin-right="-0.0562in"/>
    </style:style>
    <style:style style:name="T291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T292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293" style:parent-style-name="Основнойшрифтабзаца" style:family="text">
      <style:text-properties style:font-name-asian="Arial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294" style:parent-style-name="Основнойшрифтабзаца" style:family="text">
      <style:text-properties style:font-name-asian="Arial" fo:font-weight="bold" style:font-weight-asian="bold" style:font-weight-complex="bold" fo:font-size="14pt" style:font-size-asian="14pt" style:font-size-complex="14pt" style:language-asian="ar" style:country-asian="SA"/>
    </style:style>
    <style:style style:name="P295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30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02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30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304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05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06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07" style:parent-style-name="Standard" style:family="paragraph">
      <style:text-properties style:font-name-asian="Calibri" fo:font-size="14pt" style:font-size-asian="14pt" style:font-size-complex="11pt"/>
    </style:style>
    <style:style style:name="P308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09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10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ar" style:country-asian="SA"/>
    </style:style>
    <style:style style:name="P311" style:parent-style-name="Standard" style:family="paragraph">
      <style:paragraph-properties fo:text-align="justify" fo:text-indent="0.4923in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12" style:parent-style-name="Standard" style:master-page-name="MP5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fo:background-color="#FFFFFF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asian="Lucida Sans Unicode" fo:font-weight="bold" style:font-weight-asian="bold" style:font-weight-complex="bold" fo:color="#000000" fo:letter-spacing="-0.0048in" fo:font-size="13pt" style:font-size-asian="13pt" style:font-size-complex="13pt" fo:background-color="#FFFFFF"/>
    </style:style>
    <style:style style:name="T320" style:parent-style-name="Основнойшрифтабзаца" style:family="text">
      <style:text-properties style:font-name-asian="Lucida Sans Unicode" fo:font-weight="bold" style:font-weight-asian="bold" style:font-weight-complex="bold" fo:color="#000000" fo:letter-spacing="-0.0048in" fo:font-size="13pt" style:font-size-asian="13pt" style:font-size-complex="13pt" fo:background-color="#FFFFFF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style:text-autospace="none" style:snap-to-layout-grid="false" fo:text-align="center" style:line-height-at-least="0.0694in" fo:margin-right="-0.0562in">
        <style:tab-stops>
          <style:tab-stop style:type="left" style:position="4.7708in"/>
        </style:tab-stops>
      </style:paragraph-properties>
    </style:style>
    <style:style style:name="T323" style:parent-style-name="Основнойшрифтабзаца" style:family="text">
      <style:text-properties style:font-name-asian="Lucida Sans Unicode" fo:font-weight="bold" style:font-weight-asian="bold" style:font-weight-complex="bold" fo:color="#000000" fo:letter-spacing="-0.0048in" fo:font-size="13pt" style:font-size-asian="13pt" style:font-size-complex="13pt" style:language-asian="ar" style:country-asian="SA"/>
    </style:style>
    <style:style style:name="T324" style:parent-style-name="Основнойшрифтабзаца" style:family="text">
      <style:text-properties style:font-name-asian="Arial" fo:font-weight="bold" style:font-weight-asian="bold" style:font-weight-complex="bold" fo:letter-spacing="-0.0048in" fo:font-size="14pt" style:font-size-asian="14pt" style:font-size-complex="14pt" style:language-asian="ar" style:country-asian="SA"/>
    </style:style>
    <style:style style:name="T325" style:parent-style-name="Основнойшрифтабзаца" style:family="text">
      <style:text-properties style:font-name-asian="Arial" fo:font-weight="bold" style:font-weight-asian="bold" style:font-weight-complex="bold" fo:color="#000000" fo:letter-spacing="-0.0048in" fo:font-size="14pt" style:font-size-asian="14pt" style:font-size-complex="14pt" style:language-asian="ar" style:country-asian="SA"/>
    </style:style>
    <style:style style:name="T326" style:parent-style-name="Основнойшрифтабзаца" style:family="text">
      <style:text-properties style:font-name-asian="Arial" fo:font-weight="bold" style:font-weight-asian="bold" style:font-weight-complex="bold" fo:letter-spacing="-0.0048in" fo:font-size="14pt" style:font-size-asian="14pt" style:font-size-complex="14pt" style:language-asian="ar" style:country-asian="SA"/>
    </style:style>
    <style:style style:name="T327" style:parent-style-name="Основнойшрифтабзаца" style:family="text">
      <style:text-properties style:font-name-asian="Lucida Sans Unicode" fo:font-weight="bold" style:font-weight-asian="bold" style:font-weight-complex="bold" fo:color="#000000" fo:letter-spacing="-0.0048in" fo:font-size="13pt" style:font-size-asian="13pt" style:font-size-complex="13pt" style:language-asian="ar" style:country-asian="SA"/>
    </style:style>
    <style:style style:name="TableColumn329" style:family="table-column">
      <style:table-column-properties style:column-width="0.4784in" style:use-optimal-column-width="false"/>
    </style:style>
    <style:style style:name="TableColumn330" style:family="table-column">
      <style:table-column-properties style:column-width="3.6444in" style:use-optimal-column-width="false"/>
    </style:style>
    <style:style style:name="TableColumn331" style:family="table-column">
      <style:table-column-properties style:column-width="1.1513in" style:use-optimal-column-width="false"/>
    </style:style>
    <style:style style:name="TableColumn332" style:family="table-column">
      <style:table-column-properties style:column-width="1.6458in" style:use-optimal-column-width="false"/>
    </style:style>
    <style:style style:name="Table328" style:family="table">
      <style:table-properties style:width="6.9201in" fo:margin-left="-0.1777in" table:align="left"/>
    </style:style>
    <style:style style:name="TableRow333" style:family="table-row">
      <style:table-row-properties style:min-row-height="0.2444in" style:use-optimal-row-height="false"/>
    </style:style>
    <style:style style:name="TableCell3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fo:font-weight="bold" style:font-weight-asian="bold" fo:color="#000000"/>
    </style:style>
    <style:style style:name="P33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fo:font-weight="bold" style:font-weight-asian="bold" fo:color="#000000"/>
    </style:style>
    <style:style style:name="P339" style:parent-style-name="Standard" style:family="paragraph">
      <style:paragraph-properties fo:text-align="center"/>
      <style:text-properties fo:font-weight="bold" style:font-weight-asian="bold" fo:color="#000000"/>
    </style:style>
    <style:style style:name="P34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4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45" style:family="table-row">
      <style:table-row-properties style:min-row-height="0.2444in" style:use-optimal-row-height="false"/>
    </style:style>
    <style:style style:name="TableCell34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-asian="Calibri"/>
    </style:style>
    <style:style style:name="TableCell3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justify"/>
      <style:text-properties fo:color="#000000"/>
    </style:style>
    <style:style style:name="TableCell3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min-row-height="0.2444in" style:use-optimal-row-height="false"/>
    </style:style>
    <style:style style:name="TableCell3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-asian="Calibri"/>
    </style:style>
    <style:style style:name="TableCell3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justify"/>
      <style:text-properties fo:color="#000000"/>
    </style:style>
    <style:style style:name="TableCell3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min-row-height="0.2444in" style:use-optimal-row-height="false"/>
    </style:style>
    <style:style style:name="TableCell3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-asian="Calibri"/>
    </style:style>
    <style:style style:name="TableCell3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justify"/>
      <style:text-properties fo:color="#000000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min-row-height="0.2444in" style:use-optimal-row-height="false"/>
    </style:style>
    <style:style style:name="TableCell3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-asian="Calibri"/>
    </style:style>
    <style:style style:name="TableCell3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justify"/>
      <style:text-properties fo:color="#000000"/>
    </style:style>
    <style:style style:name="TableCell3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</style:style>
    <style:style style:name="TableRow382" style:family="table-row">
      <style:table-row-properties style:min-row-height="0.2444in" style:use-optimal-row-height="false"/>
    </style:style>
    <style:style style:name="TableCell3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name-asian="Calibri"/>
    </style:style>
    <style:style style:name="TableCell3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justify"/>
      <style:text-properties fo:color="#000000"/>
    </style:style>
    <style:style style:name="TableCell3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  <style:text-properties style:font-name-asian="Calibri" fo:color="#000000"/>
    </style:style>
    <style:style style:name="TableCell38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  <style:text-properties style:font-name-asian="Calibri" fo:color="#000000"/>
    </style:style>
    <style:style style:name="TableRow391" style:family="table-row">
      <style:table-row-properties style:min-row-height="0.2444in" style:use-optimal-row-height="false"/>
    </style:style>
    <style:style style:name="TableCell3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-asian="Calibri"/>
    </style:style>
    <style:style style:name="TableCell3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justify"/>
      <style:text-properties fo:color="#000000"/>
    </style:style>
    <style:style style:name="TableCell3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/>
    </style:style>
    <style:style style:name="TableRow400" style:family="table-row">
      <style:table-row-properties style:min-row-height="0.2444in" style:use-optimal-row-height="false"/>
    </style:style>
    <style:style style:name="TableCell4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-asian="Calibri"/>
    </style:style>
    <style:style style:name="TableCell4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4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text-align="center"/>
    </style:style>
    <style:style style:name="TableRow411" style:family="table-row">
      <style:table-row-properties style:min-row-height="0.2444in" style:use-optimal-row-height="false"/>
    </style:style>
    <style:style style:name="TableCell4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-asian="Calibri"/>
    </style:style>
    <style:style style:name="TableCell4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justify"/>
      <style:text-properties fo:color="#000000"/>
    </style:style>
    <style:style style:name="TableCell4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center"/>
      <style:text-properties style:font-name-asian="Calibri" fo:color="#FF3333"/>
    </style:style>
    <style:style style:name="TableCell41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/>
      <style:text-properties style:font-name-asian="Calibri" fo:color="#FF3333"/>
    </style:style>
    <style:style style:name="TableRow420" style:family="table-row">
      <style:table-row-properties style:min-row-height="0.2444in" style:use-optimal-row-height="false"/>
    </style:style>
    <style:style style:name="TableCell4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  <style:text-properties style:font-name-asian="Calibri"/>
    </style:style>
    <style:style style:name="TableCell4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justify"/>
      <style:text-properties fo:color="#000000"/>
    </style:style>
    <style:style style:name="TableCell4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/>
      <style:text-properties style:font-name-asian="Calibri" fo:color="#FF3333"/>
    </style:style>
    <style:style style:name="TableCell42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style:font-name-asian="Calibri" fo:color="#FF3333"/>
    </style:style>
    <style:style style:name="P429" style:parent-style-name="Standard" style:family="paragraph">
      <style:paragraph-properties fo:text-align="justify"/>
      <style:text-properties style:font-name-asian="Calibri"/>
    </style:style>
    <style:style style:name="P4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6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7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8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39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olumn441" style:family="table-column">
      <style:table-column-properties style:column-width="3.6034in" style:use-optimal-column-width="false"/>
    </style:style>
    <style:style style:name="TableColumn442" style:family="table-column">
      <style:table-column-properties style:column-width="2.9965in" style:use-optimal-column-width="false"/>
    </style:style>
    <style:style style:name="Table440" style:family="table">
      <style:table-properties style:width="6.6in" fo:margin-left="-0.064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left="0.0465in">
        <style:tab-stops/>
      </style:paragraph-properties>
      <style:text-properties fo:font-weight="bold" style:font-weight-asian="bold"/>
    </style:style>
    <style:style style:name="P446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/>
    </style:style>
    <style:style style:name="P447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/>
    </style:style>
    <style:style style:name="P448" style:parent-style-name="Standard" style:family="paragraph">
      <style:paragraph-properties fo:text-align="center" fo:margin-left="0.0465in">
        <style:tab-stops/>
      </style:paragraph-properties>
    </style:style>
    <style:style style:name="T449" style:parent-style-name="Основнойшрифтабзаца" style:family="text">
      <style:text-properties style:font-name-asian="Times New Roman" fo:font-weight="bold" style:font-weight-asian="bold"/>
    </style:style>
    <style:style style:name="T450" style:parent-style-name="Основнойшрифтабзаца" style:family="text">
      <style:text-properties fo:font-weight="bold" style:font-weight-asian="bold" style:font-weight-complex="bold"/>
    </style:style>
    <style:style style:name="P451" style:parent-style-name="Standard" style:family="paragraph">
      <style:paragraph-properties fo:text-align="center" fo:margin-left="0.0465in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style:font-weight-complex="bold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fo:font-weight="bold" style:font-weight-asian="bold" style:font-weight-complex="bold"/>
    </style:style>
    <style:style style:name="T455" style:parent-style-name="Основнойшрифтабзаца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fo:font-weight="bold" style:font-weight-asian="bold" fo:language="en" fo:country="US"/>
    </style:style>
    <style:style style:name="T458" style:parent-style-name="Основнойшрифтабзаца" style:family="text">
      <style:text-properties fo:font-weight="bold" style:font-weight-asian="bold"/>
    </style:style>
    <style:style style:name="T459" style:parent-style-name="Основнойшрифтабзаца" style:family="text">
      <style:text-properties fo:font-weight="bold" style:font-weight-asian="bold" fo:language="en" fo:country="US"/>
    </style:style>
    <style:style style:name="T460" style:parent-style-name="Основнойшрифтабзаца" style:family="text">
      <style:text-properties fo:font-weight="bold" style:font-weight-asian="bold" style:font-weight-complex="bold"/>
    </style:style>
    <style:style style:name="T461" style:parent-style-name="Internetlink" style:family="text">
      <style:text-properties fo:font-weight="bold" style:font-weight-asian="bold" style:font-weight-complex="bold" fo:language="en" fo:country="US"/>
    </style:style>
    <style:style style:name="T462" style:parent-style-name="Internetlink" style:family="text">
      <style:text-properties fo:font-weight="bold" style:font-weight-asian="bold" style:font-weight-complex="bold"/>
    </style:style>
    <style:style style:name="T463" style:parent-style-name="Internetlink" style:family="text">
      <style:text-properties fo:font-weight="bold" style:font-weight-asian="bold"/>
    </style:style>
    <style:style style:name="T464" style:parent-style-name="Internetlink" style:family="text">
      <style:text-properties fo:font-weight="bold" style:font-weight-asian="bold" fo:language="en" fo:country="US"/>
    </style:style>
    <style:style style:name="T465" style:parent-style-name="Internetlink" style:family="text">
      <style:text-properties fo:font-weight="bold" style:font-weight-asian="bold"/>
    </style:style>
    <style:style style:name="T466" style:parent-style-name="Internetlink" style:family="text">
      <style:text-properties fo:font-weight="bold" style:font-weight-asian="bold" fo:language="en" fo:country="US"/>
    </style:style>
    <style:style style:name="P467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center" fo:margin-left="0.0465in">
        <style:tab-stops/>
      </style:paragraph-properties>
    </style:style>
    <style:style style:name="T46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470" style:parent-style-name="Основнойшрифтабзаца" style:family="text">
      <style:text-properties fo:font-weight="bold" style:font-weight-asian="bold" style:font-weight-complex="bold"/>
    </style:style>
    <style:style style:name="P471" style:parent-style-name="Standard" style:family="paragraph">
      <style:paragraph-properties fo:text-align="center" fo:margin-left="0.0465in">
        <style:tab-stops/>
      </style:paragraph-properties>
    </style:style>
    <style:style style:name="T472" style:parent-style-name="Основнойшрифтабзаца" style:family="text">
      <style:text-properties fo:font-weight="bold" style:font-weight-asian="bold" style:font-weight-complex="bold"/>
    </style:style>
    <style:style style:name="P473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 fo:font-size="6pt" style:font-size-asian="6pt" style:font-size-complex="6pt"/>
    </style:style>
    <style:style style:name="P4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margin-left="0.2423in">
        <style:tab-stops/>
      </style:paragraph-properties>
      <style:text-properties fo:font-weight="bold" style:font-weight-asian="bold" style:font-weight-complex="bold"/>
    </style:style>
    <style:style style:name="P478" style:parent-style-name="Textbody" style:family="paragraph">
      <style:paragraph-properties style:snap-to-layout-grid="false" fo:margin-left="0.2423in">
        <style:tab-stops/>
      </style:paragraph-properties>
      <style:text-properties fo:font-weight="bold" style:font-weight-asian="bold" style:font-weight-complex="bold"/>
    </style:style>
    <style:style style:name="P479" style:parent-style-name="Standard" style:family="paragraph">
      <style:paragraph-properties fo:text-align="justify"/>
      <style:text-properties style:font-name-asian="Times New Roman"/>
    </style:style>
    <style:style style:name="P480" style:parent-style-name="Standard" style:family="paragraph">
      <style:paragraph-properties fo:text-align="center"/>
      <style:text-properties style:font-name-asian="Times New Roma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-asian="Times New Roman"/>
    </style:style>
    <style:style style:name="T483" style:parent-style-name="Основнойшрифтабзаца" style:family="text">
      <style:text-properties style:font-name-asian="Times New Roman"/>
    </style:style>
    <style:style style:name="T484" style:parent-style-name="Основнойшрифтабзаца" style:family="text">
      <style:text-properties style:font-name-asian="Calibri"/>
    </style:style>
    <style:style style:name="T485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486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487" style:parent-style-name="Основнойшрифтабзаца" style:family="text">
      <style:text-properties style:font-name-asian="Lucida Sans Unicode" fo:color="#000000" fo:letter-spacing="-0.0048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-asian="Times New Roman"/>
    </style:style>
    <style:style style:name="T490" style:parent-style-name="Основнойшрифтабзаца" style:family="text">
      <style:text-properties style:font-name-asian="Times New Roman"/>
    </style:style>
    <style:style style:name="T491" style:parent-style-name="Основнойшрифтабзаца" style:family="text">
      <style:text-properties style:font-name-asian="Times New Roman"/>
    </style:style>
    <style:style style:name="T492" style:parent-style-name="Internetlink" style:family="text">
      <style:text-properties style:font-name-asian="Times New Roman" fo:language="en" fo:country="US"/>
    </style:style>
    <style:style style:name="T493" style:parent-style-name="Internetlink" style:family="text">
      <style:text-properties style:font-name-asian="Times New Roman"/>
    </style:style>
    <style:style style:name="T494" style:parent-style-name="Internetlink" style:family="text">
      <style:text-properties style:font-name-asian="Times New Roman" fo:language="en" fo:country="US"/>
    </style:style>
    <style:style style:name="T495" style:parent-style-name="Internetlink" style:family="text">
      <style:text-properties style:font-name-asian="Times New Roman"/>
    </style:style>
    <style:style style:name="T496" style:parent-style-name="Internetlink" style:family="text">
      <style:text-properties style:font-name-asian="Times New Roman" fo:language="en" fo:country="US"/>
    </style:style>
    <style:style style:name="T497" style:parent-style-name="Основнойшрифтабзаца" style:family="text">
      <style:text-properties style:font-name-asian="Times New Roman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-asian="Calibri"/>
    </style:style>
    <style:style style:name="T502" style:parent-style-name="Основнойшрифтабзаца" style:family="text">
      <style:text-properties style:font-name-asian="Calibri" fo:color="#000000"/>
    </style:style>
    <style:style style:name="T503" style:parent-style-name="Основнойшрифтабзаца" style:family="text">
      <style:text-properties style:font-name-asian="Calibri"/>
    </style:style>
    <style:style style:name="T504" style:parent-style-name="Основнойшрифтабзаца" style:family="text">
      <style:text-properties style:font-name-asian="Calibri"/>
    </style:style>
    <style:style style:name="T505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06" style:parent-style-name="Основнойшрифтабзаца" style:family="text">
      <style:text-properties style:font-name-asian="Calibri"/>
    </style:style>
    <style:style style:name="T507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08" style:parent-style-name="Основнойшрифтабзаца" style:family="text">
      <style:text-properties style:font-name-asian="Calibri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-asian="Times New Roman"/>
    </style:style>
    <style:style style:name="T511" style:parent-style-name="Основнойшрифтабзаца" style:family="text">
      <style:text-properties style:font-name-asian="Times New Roman"/>
    </style:style>
    <style:style style:name="T512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13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14" style:parent-style-name="Основнойшрифтабзаца" style:family="text">
      <style:text-properties style:font-name-asian="Lucida Sans Unicode" fo:color="#000000" fo:letter-spacing="-0.0048in" fo:font-size="13pt" style:font-size-asian="13pt" style:font-size-complex="13pt" style:language-asian="ar" style:country-asian="SA"/>
    </style:style>
    <style:style style:name="T515" style:parent-style-name="Основнойшрифтабзаца" style:family="text">
      <style:text-properties style:font-name-asian="Calibri"/>
    </style:style>
    <style:style style:name="P516" style:parent-style-name="Standard" style:family="paragraph">
      <style:paragraph-properties fo:text-align="justify" style:line-height-at-least="0.0694in"/>
      <style:text-properties style:font-name-asian="Calibri" fo:font-weight="bold" style:font-weight-asian="bold" style:font-weight-complex="bold" fo:color="#000000"/>
    </style:style>
    <style:style style:name="P517" style:parent-style-name="Standard" style:family="paragraph">
      <style:paragraph-properties fo:text-align="justify" style:line-height-at-least="0.0694in"/>
      <style:text-properties style:font-name-asian="Calibri" fo:font-weight="bold" style:font-weight-asian="bold" style:font-weight-complex="bold" fo:color="#000000"/>
    </style:style>
    <style:style style:name="P518" style:parent-style-name="Standard" style:family="paragraph">
      <style:paragraph-properties fo:text-align="justify" style:line-height-at-least="0.0694in"/>
      <style:text-properties style:font-name-asian="Calibri" fo:font-weight="bold" style:font-weight-asian="bold" style:font-weight-complex="bold" fo:color="#000000"/>
    </style:style>
    <style:style style:name="P519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0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1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2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3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4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5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26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527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528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TableColumn530" style:family="table-column">
      <style:table-column-properties style:column-width="3.3916in" style:use-optimal-column-width="false"/>
    </style:style>
    <style:style style:name="TableColumn531" style:family="table-column">
      <style:table-column-properties style:column-width="3.2083in" style:use-optimal-column-width="false"/>
    </style:style>
    <style:style style:name="Table529" style:family="table">
      <style:table-properties style:width="6.6in" fo:margin-left="-0.064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left="0.0465in">
        <style:tab-stops/>
      </style:paragraph-properties>
      <style:text-properties fo:font-weight="bold" style:font-weight-asian="bold"/>
    </style:style>
    <style:style style:name="P535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/>
    </style:style>
    <style:style style:name="P536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/>
    </style:style>
    <style:style style:name="P537" style:parent-style-name="Standard" style:family="paragraph">
      <style:paragraph-properties fo:text-align="center" fo:margin-left="0.0465in">
        <style:tab-stops/>
      </style:paragraph-properties>
    </style:style>
    <style:style style:name="T538" style:parent-style-name="Основнойшрифтабзаца" style:family="text">
      <style:text-properties style:font-name-asian="Times New Roman" fo:font-weight="bold" style:font-weight-asian="bold"/>
    </style:style>
    <style:style style:name="T539" style:parent-style-name="Основнойшрифтабзаца" style:family="text">
      <style:text-properties fo:font-weight="bold" style:font-weight-asian="bold" style:font-weight-complex="bold"/>
    </style:style>
    <style:style style:name="P540" style:parent-style-name="Standard" style:family="paragraph">
      <style:paragraph-properties fo:text-align="center" fo:margin-left="0.0465in">
        <style:tab-stops/>
      </style:paragraph-properties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fo:font-weight="bold" style:font-weight-asian="bold" style:font-weight-complex="bold"/>
    </style:style>
    <style:style style:name="T544" style:parent-style-name="Основнойшрифтабзаца" style:family="text">
      <style:text-properties fo:font-weight="bold" style:font-weight-asian="bold" style:font-weight-complex="bold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fo:font-weight="bold" style:font-weight-asian="bold" fo:language="en" fo:country="US"/>
    </style:style>
    <style:style style:name="T547" style:parent-style-name="Основнойшрифтабзаца" style:family="text">
      <style:text-properties fo:font-weight="bold" style:font-weight-asian="bold"/>
    </style:style>
    <style:style style:name="T548" style:parent-style-name="Основнойшрифтабзаца" style:family="text">
      <style:text-properties fo:font-weight="bold" style:font-weight-asian="bold" fo:language="en" fo:country="US"/>
    </style:style>
    <style:style style:name="T549" style:parent-style-name="Основнойшрифтабзаца" style:family="text">
      <style:text-properties fo:font-weight="bold" style:font-weight-asian="bold" style:font-weight-complex="bold"/>
    </style:style>
    <style:style style:name="T550" style:parent-style-name="Internetlink" style:family="text">
      <style:text-properties fo:font-weight="bold" style:font-weight-asian="bold" style:font-weight-complex="bold" fo:language="en" fo:country="US"/>
    </style:style>
    <style:style style:name="T551" style:parent-style-name="Internetlink" style:family="text">
      <style:text-properties fo:font-weight="bold" style:font-weight-asian="bold" style:font-weight-complex="bold"/>
    </style:style>
    <style:style style:name="T552" style:parent-style-name="Internetlink" style:family="text">
      <style:text-properties fo:font-weight="bold" style:font-weight-asian="bold"/>
    </style:style>
    <style:style style:name="T553" style:parent-style-name="Internetlink" style:family="text">
      <style:text-properties fo:font-weight="bold" style:font-weight-asian="bold" fo:language="en" fo:country="US"/>
    </style:style>
    <style:style style:name="T554" style:parent-style-name="Internetlink" style:family="text">
      <style:text-properties fo:font-weight="bold" style:font-weight-asian="bold"/>
    </style:style>
    <style:style style:name="T555" style:parent-style-name="Internetlink" style:family="text">
      <style:text-properties fo:font-weight="bold" style:font-weight-asian="bold" fo:language="en" fo:country="US"/>
    </style:style>
    <style:style style:name="P556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 style:font-weight-complex="bold"/>
    </style:style>
    <style:style style:name="P557" style:parent-style-name="Standard" style:family="paragraph">
      <style:paragraph-properties fo:text-align="center" fo:margin-left="0.0465in">
        <style:tab-stops/>
      </style:paragraph-properties>
    </style:style>
    <style:style style:name="T55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559" style:parent-style-name="Основнойшрифтабзаца" style:family="text">
      <style:text-properties fo:font-weight="bold" style:font-weight-asian="bold" style:font-weight-complex="bold"/>
    </style:style>
    <style:style style:name="P560" style:parent-style-name="Standard" style:family="paragraph">
      <style:paragraph-properties fo:text-align="center" fo:margin-left="0.0465in">
        <style:tab-stops/>
      </style:paragraph-properties>
    </style:style>
    <style:style style:name="T561" style:parent-style-name="Основнойшрифтабзаца" style:family="text"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center" fo:margin-left="0.0465in">
        <style:tab-stops/>
      </style:paragraph-properties>
      <style:text-properties fo:font-weight="bold" style:font-weight-asian="bold" fo:font-size="6pt" style:font-size-asian="6pt" style:font-size-complex="6pt"/>
    </style:style>
    <style:style style:name="P5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margin-left="0.2423in">
        <style:tab-stops/>
      </style:paragraph-properties>
      <style:text-properties fo:font-weight="bold" style:font-weight-asian="bold" style:font-weight-complex="bold"/>
    </style:style>
    <style:style style:name="P567" style:parent-style-name="Standard" style:family="paragraph">
      <style:paragraph-properties fo:margin-left="0.2423in">
        <style:tab-stops/>
      </style:paragraph-properties>
      <style:text-properties fo:font-weight="bold" style:font-weight-asian="bold" style:font-weight-complex="bold"/>
    </style:style>
    <style:style style:name="P568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69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 fo:text-indent="0.5in"/>
    </style:style>
    <style:style style:name="P571" style:parent-style-name="Standard" style:family="paragraph">
      <style:paragraph-properties fo:text-align="justify" fo:text-indent="0.5in"/>
    </style:style>
    <style:style style:name="T572" style:parent-style-name="Основнойшрифтабзаца" style:family="text">
      <style:text-properties style:font-name-asian="Calibri"/>
    </style:style>
    <style:style style:name="T573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74" style:parent-style-name="Основнойшрифтабзаца" style:family="text">
      <style:text-properties style:font-name-asian="Lucida Sans Unicode" fo:color="#000000" fo:letter-spacing="-0.0048in" style:language-asian="ar" style:country-asian="SA"/>
    </style:style>
    <style:style style:name="T575" style:parent-style-name="Основнойшрифтабзаца" style:family="text">
      <style:text-properties style:font-name-asian="Calibri"/>
    </style:style>
    <style:style style:name="T576" style:parent-style-name="Основнойшрифтабзаца" style:family="text">
      <style:text-properties style:font-name-asian="Times New Roman"/>
    </style:style>
    <style:style style:name="T577" style:parent-style-name="Основнойшрифтабзаца" style:family="text">
      <style:text-properties style:font-name-asian="Times New Roman"/>
    </style:style>
    <style:style style:name="P578" style:parent-style-name="Standard" style:family="paragraph">
      <style:paragraph-properties fo:text-align="justify" fo:text-indent="0.5in"/>
    </style:style>
    <style:style style:name="P579" style:parent-style-name="Standard" style:family="paragraph">
      <style:paragraph-properties fo:text-align="justify" fo:text-indent="0.5in"/>
    </style:style>
    <style:style style:name="P580" style:parent-style-name="Standard" style:family="paragraph">
      <style:paragraph-properties fo:text-align="justify" fo:text-indent="0.5in"/>
    </style:style>
    <style:style style:name="P581" style:parent-style-name="Standard" style:family="paragraph">
      <style:paragraph-properties fo:text-align="justify" fo:text-indent="0.5in"/>
    </style:style>
    <style:style style:name="P582" style:parent-style-name="Standard" style:family="paragraph">
      <style:paragraph-properties fo:text-align="justify" fo:text-indent="0.5in"/>
    </style:style>
    <style:style style:name="P583" style:parent-style-name="Standard" style:family="paragraph">
      <style:text-properties fo:font-weight="bold" style:font-weight-asian="bold" style:font-weight-complex="bold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P585" style:parent-style-name="Standard" style:family="paragraph">
      <style:paragraph-properties fo:text-align="justify" style:line-height-at-least="0.0694in"/>
      <style:text-properties style:font-name-asian="Calibri" fo:font-weight="bold" style:font-weight-asian="bold" style:font-weight-complex="bold" fo:color="#000000"/>
    </style:style>
    <style:style style:name="P586" style:parent-style-name="Standard" style:family="paragraph">
      <style:paragraph-properties fo:text-align="justify" style:line-height-at-least="0.0694in"/>
      <style:text-properties style:font-name-asian="Calibri" fo:font-weight="bold" style:font-weight-asian="bold" style:font-weight-complex="bold" fo:color="#000000"/>
    </style:style>
    <style:style style:name="P587" style:parent-style-name="Standard" style:family="paragraph">
      <style:paragraph-properties fo:text-align="justify" style:line-height-at-least="0.0694in"/>
      <style:text-properties style:font-name-asian="Calibri" fo:color="#000000" fo:font-size="11pt" style:font-size-asian="11pt" style:font-size-complex="11pt"/>
    </style:style>
    <style:style style:name="P588" style:parent-style-name="Standard" style:family="paragraph">
      <style:text-properties style:font-name-asian="Calibri" fo:color="#000000" fo:font-size="13pt" style:font-size-asian="13pt" style:font-size-complex="13pt"/>
    </style:style>
    <style:style style:name="P589" style:parent-style-name="Standard" style:family="paragraph">
      <style:text-properties style:font-name-asian="Calibri" fo:color="#000000" fo:font-size="13pt" style:font-size-asian="13pt" style:font-size-complex="13pt"/>
    </style:style>
    <style:style style:name="P590" style:parent-style-name="Standard" style:family="paragraph">
      <style:text-properties style:font-name-asian="Calibri" fo:color="#000000" fo:font-size="13pt" style:font-size-asian="13pt" style:font-size-complex="13pt"/>
    </style:style>
    <style:style style:name="P591" style:parent-style-name="Standard" style:family="paragraph">
      <style:text-properties style:font-name-asian="Calibri" fo:color="#000000" fo:font-size="13pt" style:font-size-asian="13pt" style:font-size-complex="13pt"/>
    </style:style>
    <style:style style:name="P592" style:parent-style-name="Standard" style:family="paragraph">
      <style:text-properties style:font-name-asian="Calibri" fo:color="#000000" fo:font-size="13pt" style:font-size-asian="13pt" style:font-size-complex="13pt"/>
    </style:style>
    <style:style style:name="P593" style:parent-style-name="Standard" style:family="paragraph">
      <style:text-properties style:font-name-asian="Calibri" fo:color="#000000" fo:font-size="13pt" style:font-size-asian="13pt" style:font-size-complex="13pt"/>
    </style:style>
    <style:style style:name="P594" style:parent-style-name="Standard" style:family="paragraph">
      <style:text-properties style:font-name-asian="Calibri" fo:color="#000000" fo:font-size="13pt" style:font-size-asian="13pt" style:font-size-complex="13pt"/>
    </style:style>
    <style:style style:name="P595" style:parent-style-name="Standard" style:family="paragraph">
      <style:text-properties fo:font-size="13pt" style:font-size-asian="13pt" style:font-size-complex="13pt"/>
    </style:style>
    <style:style style:name="P596" style:parent-style-name="Standard" style:family="paragraph">
      <style:text-properties fo:font-size="13pt" style:font-size-asian="13pt" style:font-size-complex="13pt"/>
    </style:style>
    <style:style style:name="P597" style:parent-style-name="Standard" style:family="paragraph">
      <style:text-properties fo:font-size="13pt" style:font-size-asian="13pt" style:font-size-complex="13pt"/>
    </style:style>
    <style:style style:name="P598" style:parent-style-name="Standard" style:family="paragraph">
      <style:text-properties fo:font-size="13pt" style:font-size-asian="13pt" style:font-size-complex="13pt"/>
    </style:style>
    <style:style style:name="P599" style:parent-style-name="Standard" style:family="paragraph">
      <style:text-properties fo:font-size="13pt" style:font-size-asian="13pt" style:font-size-complex="13pt"/>
    </style:style>
    <style:style style:name="P600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601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602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603" style:parent-style-name="Standard" style:family="paragraph">
      <style:paragraph-properties fo:text-align="justify" style:line-height-at-least="0.0694in"/>
      <style:text-properties style:font-name-asian="Calibri" fo:color="#000000" fo:font-size="10.5pt" style:font-size-asian="10.5pt" style:font-size-complex="10.5pt"/>
    </style:style>
    <style:style style:name="P604" style:parent-style-name="Standard" style:master-page-name="MP6" style:family="paragraph">
      <style:paragraph-properties fo:break-before="page" fo:text-align="center" fo:line-height="8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605" style:parent-style-name="Standard" style:family="paragraph">
      <style:paragraph-properties fo:text-align="center" fo:line-height="85%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606" style:parent-style-name="Standard" style:family="paragraph">
      <style:paragraph-properties fo:text-align="end" style:line-height-at-least="0.0694in"/>
      <style:text-properties style:font-name-asian="Times New Roman" fo:font-size="14pt" style:font-size-asian="14pt" style:font-size-complex="14pt" style:language-asian="ar" style:country-asian="SA"/>
    </style:style>
    <style:style style:name="P607" style:parent-style-name="Standard" style:family="paragraph">
      <style:paragraph-properties fo:text-align="center" style:line-height-at-least="0.0694in" fo:margin-right="-0.0562in"/>
    </style:style>
    <style:style style:name="T60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60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610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61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61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61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614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615" style:parent-style-name="Standard" style:family="paragraph">
      <style:paragraph-properties fo:text-align="justify" style:line-height-at-least="0.0694in">
        <style:tab-stops>
          <style:tab-stop style:type="left" style:position="0.4652in"/>
        </style:tab-stops>
      </style:paragraph-properties>
    </style:style>
    <style:style style:name="T616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61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618" style:parent-style-name="Standard" style:family="paragraph">
      <style:paragraph-properties fo:text-align="justify" style:line-height-at-least="0.0694in"/>
      <style:text-properties style:font-name-asian="Times New Roman" fo:font-size="10pt" style:font-size-asian="10pt" style:font-size-complex="10pt" style:language-asian="ar" style:country-asian="SA"/>
    </style:style>
    <style:style style:name="P619" style:parent-style-name="Standard" style:family="paragraph">
      <style:paragraph-properties fo:text-align="justify" style:line-height-at-least="0.0694in" fo:text-indent="-0.0083in"/>
      <style:text-properties style:font-name-asian="Times New Roman" style:language-asian="ar" style:country-asian="SA"/>
    </style:style>
    <style:style style:name="P620" style:parent-style-name="Standard" style:family="paragraph">
      <style:paragraph-properties style:line-height-at-least="0.0694in" fo:margin-left="1.125in" fo:text-indent="-1.125in">
        <style:tab-stops/>
      </style:paragraph-properties>
      <style:text-properties style:font-name="Garamond" style:font-name-asian="Times New Roman" style:font-name-complex="Garamond" fo:font-weight="bold" style:font-weight-asian="bold" fo:font-size="14pt" style:font-size-asian="14pt" style:font-size-complex="14pt" style:language-asian="ar" style:country-asian="SA"/>
    </style:style>
    <style:style style:name="P621" style:parent-style-name="Standard" style:family="paragraph">
      <style:paragraph-properties fo:text-align="center" style:line-height-at-least="0.0694in"/>
      <style:text-properties style:font-name-asian="Times New Roman" fo:font-size="8pt" style:font-size-asian="8pt" style:font-size-complex="8pt" style:language-asian="ar" style:country-asian="SA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0.8284in" style:use-optimal-column-width="false"/>
    </style:style>
    <style:style style:name="TableColumn625" style:family="table-column">
      <style:table-column-properties style:column-width="2.8569in" style:use-optimal-column-width="false"/>
    </style:style>
    <style:style style:name="TableColumn626" style:family="table-column">
      <style:table-column-properties style:column-width="0.8479in" style:use-optimal-column-width="false"/>
    </style:style>
    <style:style style:name="TableColumn627" style:family="table-column">
      <style:table-column-properties style:column-width="1.3826in" style:use-optimal-column-width="false"/>
    </style:style>
    <style:style style:name="TableColumn628" style:family="table-column">
      <style:table-column-properties style:column-width="0.0277in" style:use-optimal-column-width="false"/>
    </style:style>
    <style:style style:name="Table622" style:family="table">
      <style:table-properties style:width="6.5347in" fo:margin-left="-0.0034in" table:align="left"/>
    </style:style>
    <style:style style:name="TableRow629" style:family="table-row">
      <style:table-row-properties style:row-height="0.3854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fo:text-align="center" fo:line-height="75%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 fo:line-height="75%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P634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P639" style:parent-style-name="Standard" style:family="paragraph">
      <style:paragraph-properties fo:text-align="center" fo:line-height="75%"/>
      <style:text-properties style:font-name-asian="Times New Roman" style:language-asian="ar" style:country-asian="SA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 style:language-asian="ar" style:country-asian="SA"/>
    </style:style>
    <style:style style:name="TableRow642" style:family="table-row">
      <style:table-row-properties style:row-height="0.3402in"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45" style:parent-style-name="Standard" style:family="paragraph">
      <style:paragraph-properties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48" style:parent-style-name="Standard" style:family="paragraph">
      <style:paragraph-properties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649" style:parent-style-name="Обычный" style:family="paragraph">
      <style:text-properties fo:hyphenate="true"/>
    </style:style>
    <style:style style:name="P650" style:parent-style-name="Обычный" style:family="paragraph">
      <style:text-properties fo:hyphenate="true"/>
    </style:style>
    <style:style style:name="P651" style:parent-style-name="Обычный" style:family="paragraph">
      <style:text-properties fo:hyphenate="true"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TableRow654" style:family="table-row">
      <style:table-row-properties style:row-height="0.6902in"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 fo:line-height="0.1666in" fo:margin-left="-0.1111in" fo:margin-right="-0.0486in">
        <style:tab-stops>
          <style:tab-stop style:type="left" style:position="2.0673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661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style:line-height-at-least="0.0694in"/>
      <style:text-properties style:font-name-asian="Times New Roman" style:language-asian="ar" style:country-asian="SA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style:line-height-at-least="0.0694in"/>
      <style:text-properties style:font-name-asian="Times New Roman" style:language-asian="ar" style:country-asian="SA"/>
    </style:style>
    <style:style style:name="P666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667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668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669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P670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6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673" style:family="table-row">
      <style:table-row-properties style:min-row-height="0.5784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line-height-at-least="0.0694in"/>
      <style:text-properties style:font-name-asian="Times New Roman" style:language-asian="ar" style:country-asian="SA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style:font-name-asian="Times New Roma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text-align="center"/>
      <style:text-properties style:font-name-asian="Times New Roman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style:font-name-asian="Times New Roman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  <style:text-properties style:font-name-asian="Times New Roma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center"/>
      <style:text-properties style:font-name-asian="Times New Roman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  <style:text-properties style:font-name-asian="Times New Roman"/>
    </style:style>
    <style:style style:name="TableCell7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/>
      <style:text-properties style:font-name-asian="Times New Roman" fo:font-size="13pt" style:font-size-asian="13pt" style:font-size-complex="13pt" style:language-asian="ar" style:country-asian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fo:font-size="13pt" style:font-size-asian="13pt" style:font-size-complex="13pt" style:language-asian="ar" style:country-asian="SA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 fo:line-height="0.1666in">
        <style:tab-stops>
          <style:tab-stop style:type="left" style:position="2.0673in"/>
        </style:tab-stops>
      </style:paragraph-properties>
      <style:text-properties style:font-name-asian="Times New Roman" style:language-asian="ar" style:country-asian="SA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fo:text-align="justify" style:line-height-at-least="0.0694in"/>
      <style:text-properties style:font-name-asian="Times New Roman" style:language-asian="ar" style:country-asian="SA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 style:line-height-at-least="0.0694in"/>
      <style:text-properties style:font-name-asian="Times New Roman" style:language-asian="ar" style:country-asian="SA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justify" style:line-height-at-least="0.0694in"/>
      <style:text-properties style:font-name-asian="Times New Roman" style:language-asian="ar" style:country-asian="SA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  <style:text-properties style:font-name-asian="Times New Roman" style:language-asian="ar" style:country-asian="SA"/>
    </style:style>
    <style:style style:name="P738" style:parent-style-name="Standard" style:family="paragraph">
      <style:paragraph-properties fo:line-height="70%"/>
      <style:text-properties style:font-name-asian="Times New Roman" fo:font-size="13pt" style:font-size-asian="13pt" style:font-size-complex="13pt" style:language-asian="ar" style:country-asian="SA"/>
    </style:style>
    <style:style style:name="P739" style:parent-style-name="Standard" style:family="paragraph">
      <style:paragraph-properties fo:text-align="justify" style:line-height-at-least="0.0694in">
        <style:tab-stops>
          <style:tab-stop style:type="left" style:position="4.875in"/>
        </style:tab-stops>
      </style:paragraph-properties>
    </style:style>
    <style:style style:name="T740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41" style:parent-style-name="Основнойшрифтабзаца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742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43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44" style:parent-style-name="Основнойшрифтабзаца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745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746" style:parent-style-name="Standard" style:family="paragraph">
      <style:paragraph-properties fo:text-align="justify" style:line-height-at-least="0.0694in">
        <style:tab-stops>
          <style:tab-stop style:type="left" style:position="4.875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747" style:parent-style-name="Standard" style:family="paragraph">
      <style:paragraph-properties fo:line-height="70%"/>
      <style:text-properties style:font-name-asian="Times New Roman" fo:font-size="13pt" style:font-size-asian="13pt" style:font-size-complex="13pt" style:language-asian="ar" style:country-asian="SA"/>
    </style:style>
    <style:style style:name="P748" style:parent-style-name="Standard" style:family="paragraph">
      <style:paragraph-properties fo:text-align="justify" fo:line-height="70%"/>
    </style:style>
    <style:style style:name="T749" style:parent-style-name="Основнойшрифтабзаца" style:family="text">
      <style:text-properties style:font-name-asian="Times New Roman" fo:color="#000000" fo:font-size="13pt" style:font-size-asian="13pt" style:font-size-complex="13pt" style:language-asian="ar" style:country-asian="SA"/>
    </style:style>
    <style:style style:name="T750" style:parent-style-name="Основнойшрифтабзаца" style:family="text">
      <style:text-properties style:font-name-asian="Times New Roman" fo:color="#000000" fo:font-size="13pt" style:font-size-asian="13pt" style:font-size-complex="13pt" style:language-asian="ar" style:country-asian="SA"/>
    </style:style>
  </office:automatic-styles>
  <office:body>
    <office:text text:use-soft-page-breaks="true">
      <text:p text:style-name="P1">СОВЕТ ДЕПУТАТОВ МУНИЦИПАЛЬНОГО ОБРАЗОВАНИЯ</text:p>
      <text:p text:style-name="P3">«ЧЕРДАКЛИНСКИЙ РАЙОН» УЛЬЯНОВСКОЙ ОБЛАСТИ</text:p>
      <text:p text:style-name="P4"/>
      <text:p text:style-name="P5">РЕШЕНИЕ</text:p>
      <text:p text:style-name="P6"/>
      <text:p text:style-name="P7"><text:tab/><text:tab/><text:tab/><text:tab/></text:p>
      <text:p text:style-name="P8"><text:span text:style-name="T9">_____________ 2020 г.<text:s/></text:span><text:span text:style-name="T10"><text:s text:c="86"/></text:span><text:span text:style-name="T11">№ ___</text:span></text:p>
      <text:p text:style-name="P12"><text:span text:style-name="T13">р.п. Чердаклы</text:span></text:p>
      <text:p text:style-name="P14"/>
      <text:p text:style-name="P15"><text:span text:style-name="T16">О передаче части полномочий по<text:s/></text:span><text:span text:style-name="T17">организации в границах поселения  водоснабжения <text:s/>и водоотведения населения </text:span><text:span text:style-name="T18"><text:s/>от муниципального образования «Чердаклинск</text:span><text:span text:style-name="T19">ий район» Ульяновской области муниципальному образованию «Богдашкинское сельское поселение» Чердаклинского района Ульяновской области на 2021 год</text:span></text:p>
      <text:p text:style-name="P20"/>
      <text:p text:style-name="P21"><text:span text:style-name="T22">В соответствии с частью 4 статьи <text:s/>15 <text:s/>Федерального закона от 06.10.2003 № 131-ФЗ «Об общих принципах организа</text:span><text:span text:style-name="T23">ции местного самоуправления в Российской Федерации», Совет депутатов муниципального образования «Чердаклинский район» <text:s/>Ульяновской области решил:</text:span></text:p>
      <text:p text:style-name="P24"><text:span text:style-name="T25">1.Предложить передать на <text:s/>2021 год полномочия по<text:s/></text:span><text:span text:style-name="T26">организации в границах муниципального образования «Богдашкинс</text:span><text:span text:style-name="T27">кое сельское поселение» Чердаклинского района Ульяновской области  водоснабжения <text:s/>и водоотведения населения</text:span><text:span text:style-name="T28"><text:s/>муниципальному образованию «Богдашкинское сельское поселение» Чердаклинского района Ульяновской области.</text:span></text:p>
      <text:p text:style-name="P29"><text:span text:style-name="T30">2.Поручить администрации муниципального обр</text:span><text:span text:style-name="T31">азования «Чердаклинский район» Ульяновской области заключить соглашение о передаче части полномочий по<text:s/></text:span><text:span text:style-name="T32">организации в границах муниципального образования «Богдашкинское сельское поселение» Чердаклинского района Ульяновской области водоснабжения и водоотведе</text:span><text:span text:style-name="T33">ния населения</text:span><text:span text:style-name="T34"><text:s/>муниципальному образованию «Богдашкинское сельское поселение» Чердаклинского района Ульяновской области <text:s/>с<text:s/></text:span><text:span text:style-name="T35">0</text:span><text:span text:style-name="T36">1.01.20201 <text:s/>по 31.12.2021.</text:span></text:p>
      <text:p text:style-name="P37"><text:span text:style-name="T38">3.</text:span><text:span text:style-name="T39">Настоящее решение вступает в силу<text:s/></text:span><text:span text:style-name="T40">с момента</text:span><text:span text:style-name="T41"><text:s/>его официального обнародования.</text:span></text:p>
      <text:p text:style-name="P42"/>
      <text:p text:style-name="P43">Глава муниципального образования</text:p>
      <text:p text:style-name="P44"><text:span text:style-name="T45">«Чердаклинский район»</text:span></text:p>
      <text:p text:style-name="P46"><text:span text:style-name="T47">Ульяновской области <text:s text:c="77"/>З.К. Бабич</text:span></text:p>
      <text:p text:style-name="P48"/>
      <text:p text:style-name="P49"/>
      <text:p text:style-name="P50"/>
      <text:p text:style-name="P51"/>
      <text:p text:style-name="P52"/>
      <text:p text:style-name="P53">Лист согласования проекта решения</text:p>
      <text:p text:style-name="P54">Совета депутатов муниципального образования «Чердаклинский район» Ульяновской области</text:p>
      <text:p text:style-name="P55"/>
      <text:p text:style-name="P56"><text:span text:style-name="T57">«</text:span><text:span text:style-name="T58">О передаче части полномочий по<text:s/></text:span><text:span text:style-name="T59">организации в границах поселения  водоснабжения <text:s/>и водоотведения населения </text:span><text:span text:style-name="T60"><text:s/>от муниципального образования «Чердаклинский район» Ульяновской области муниципальному образованию «Богдашкинское сельское поселение» Чердаклинског</text:span><text:span text:style-name="T61">о района Ульяновской области</text:span><text:span text:style-name="T62">»</text:span></text:p>
      <text:p text:style-name="P63"/>
      <text:p text:style-name="P64"><text:span text:style-name="T65">Проект внесён: 24.11.2020 г. <text:s/>управлением ТЭР и ЖКХ <text:s/>администрации муниципального образования <text:s/>«Чердаклинский район» Ульяновской области</text:span></text:p>
      <text:p text:style-name="P66"><text:s/>(дата, наименование структурного подразделения администрации муниципального образования<text:s/>«Чердаклинский район» <text:s/>Ульяновской области)</text:p>
      <text:p text:style-name="P67"/>
      <text:p text:style-name="P68">СОГЛАСОВАНО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Дата и время</text:p>
          </table:table-cell>
          <table:covered-table-cell/>
          <table:table-cell table:style-name="TableCell80" table:number-rows-spanned="2">
            <text:p text:style-name="P81">Наименование</text:p>
            <text:p text:style-name="P82">должности</text:p>
          </table:table-cell>
          <table:table-cell table:style-name="TableCell83" table:number-rows-spanned="2">
            <text:p text:style-name="P84">Подпись</text:p>
          </table:table-cell>
          <table:table-cell table:style-name="TableCell85" table:number-rows-spanned="2">
            <text:p text:style-name="P86">Расшифровка</text:p>
            <text:p text:style-name="P87">подпис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поступ-</text:p>
            <text:p text:style-name="P93">ления</text:p>
          </table:table-cell>
          <table:table-cell table:style-name="TableCell94">
            <text:p text:style-name="P95">согласо-</text:p>
            <text:p text:style-name="P96">вания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И.о. Главы администрации МО</text:p>
            <text:p text:style-name="P109">«Чердаклинский район" Ульяновской област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Е.П. Лашманов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Заместитель Главы администрации МО «Чердаклинский район» Ульяновской област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Ю.С. Нестеров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Начальник МУ Управление финансов МО «Чердаклинский район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Л.Г. Сидоров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Начальник управления правового обеспечения, муниципальной службы и кадров<text:s/>администрации <text:s/>МО «Чердаклинский район» Ульяновской област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С.В. Силантьев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Юрисконсульт Совета депутатов МО «Чердаклинский район» Ульяновской област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И.Н. Сарафанова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Исполнитель: Шалина М.А.- начальник <text:s/>отдела ЖКХ администрации</text:span><text:span text:style-name="T176"><text:s text:c="2"/></text:span><text:span text:style-name="T177">муниципального образования «Чердаклинский район», тел. 8 (84 231) 2 -42-23</text:span><text:span text:style-name="T178"><text:s/></text:span><text:span text:style-name="T179"><text:s text:c="3"/>__________________________________________________________________________</text:span></text:p>
      <text:p text:style-name="P180"><text:s text:c="82"/>(подпись)</text:p>
      <text:p text:style-name="P181"/>
      <text:p text:style-name="P182">Имя файла на электронном носителе: решение</text:p>
      <text:p text:style-name="P183">Лист рассылки</text:p>
      <text:p text:style-name="P184"><text:span text:style-name="T185">проекта решения <text:s/>Совета депутатов муниципального образования «Чердаклинский район» Ульяновской области</text:span><text:span text:style-name="T186"><text:s/>№ ____ от ____________</text:span></text:p>
      <text:p text:style-name="P187"/>
      <text:p text:style-name="P188"><text:span text:style-name="T189">«О передаче части полномочий по<text:s/></text:span><text:span text:style-name="T190">организации в границах поселения  водоснабжения<text:s/></text:span><text:span text:style-name="T191"><text:s/>и водоотведения населения </text:span><text:span text:style-name="T192"><text:s/>от муниципального образования «Чердаклинский район» Ульяновской области муниципальному образованию «Богдашкинское сельское поселение» Чердаклинского района Ульяновской области на 2021 год»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Адресат</text:p>
            <text:p text:style-name="P202">(ФИО, должность, юридическое<text:s/>лицо)</text:p>
          </table:table-cell>
          <table:table-cell table:style-name="TableCell203">
            <text:p text:style-name="P204">Порядковый № экз. на бумажном носителе</text:p>
          </table:table-cell>
          <table:table-cell table:style-name="TableCell205">
            <text:p text:style-name="P206">Рассылка по электронной почте</text:p>
          </table:table-cell>
          <table:table-cell table:style-name="TableCell207">
            <text:p text:style-name="P208">Почтовый адрес</text:p>
          </table:table-cell>
        </table:table-row>
        <table:table-row table:style-name="TableRow209">
          <table:table-cell table:style-name="TableCell210">
            <text:p text:style-name="P211">В дело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433400, р.п.Чердаклы, ул.Советская-6</text:p>
          </table:table-cell>
        </table:table-row>
        <table:table-row table:style-name="TableRow218">
          <table:table-cell table:style-name="TableCell219">
            <text:p text:style-name="P220">Прокуратур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33400, р.п.Чердаклы, ул. Советская-20</text:p>
          </table:table-cell>
        </table:table-row>
        <table:table-row table:style-name="TableRow227">
          <table:table-cell table:style-name="TableCell228">
            <text:p text:style-name="P229">М.А. Шалина, начальник <text:s text:c="2"/>отдела ЖКХ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433400, р.п.Чердаклы, ул.<text:s/>Советская-6</text:p>
          </table:table-cell>
        </table:table-row>
        <table:table-row table:style-name="TableRow236">
          <table:table-cell table:style-name="TableCell237">
            <text:p text:style-name="P238">Андреева Л.Г., Глава администрации МО « Богдашкинское <text:s/>сельское поселение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Чердаклинский район, с. Богдашкино</text:p>
          </table:table-cell>
        </table:table-row>
      </table:table>
      <text:p text:style-name="P245"><text:s text:c="2"/>Всего подлежит рассылке __4___ экз.: на бумажном носителе___________экз.</text:p>
      <text:p text:style-name="P246"><text:s text:c="2"/>В электронном виде_____________________экз.</text:p>
      <text:p text:style-name="P247"><text:span text:style-name="T248"><text:s text:c="2"/>Реестр<text:s/></text:span><text:span text:style-name="T249">составил: Начальник отдела <text:s/>ЖКХ- М.А. Шалина, 2-42-23 <text:s text:c="7"/></text:span><text:span text:style-name="T250"><text:s text:c="33"/></text:span></text:p>
      <text:p text:style-name="P251"><text:s/>(фамилия, имя, отчество, должность, номер телефона, подпись)</text:p>
      <text:p text:style-name="P252"><text:s text:c="2"/>Передано в рассылку___________________________________________________________</text:p>
      <text:p text:style-name="P253">(дата, подпись)</text:p>
      <text:p text:style-name="Standard"><text:span text:style-name="T254"><text:s/></text:span>Документ поступил на регистрацию______________2020г. в _____час.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5">ПОЯСНИТЕЛЬНАЯ ЗАПИСКА</text:p>
      <text:p text:style-name="P256"/>
      <text:p text:style-name="P257"><text:span text:style-name="T258">к проекту <text:s/>решения Совета депутатов муниципального образования «Чердаклинский район» Ульяновской области<text:s/></text:span><text:span text:style-name="T259"><text:s/></text:span></text:p>
      <text:p text:style-name="P260"/>
      <text:p text:style-name="P261"><text:span text:style-name="T262">«О передаче части полномочий по<text:s/></text:span><text:span text:style-name="T263">организации в границах поселения  водоснабжения <text:s/>и водоотведения населения </text:span><text:span text:style-name="T264"><text:s/>от муниципального образования «Чердаклинский район» Ульяновской области муниципальному образованию «Богдашкинское сельское поселение» Чердаклинского района Ульяновской области на 2</text:span><text:span text:style-name="T265">021год»</text:span></text:p>
      <text:p text:style-name="P266"/>
      <text:p text:style-name="P267">В соответствии с частью 4 статьи 15 Федерального закона от 06.10.2003 №131-ФЗ «Об общих принципах организации местного самоуправления в Российской Федерации» планируется передача полномочий <text:s/>по организации в границах поселения водоснабжения и водоотведения населения <text:s/>муниципального образования <text:s text:c="2"/>«Чердаклинский район» Ульяновской области <text:s/>муниципальному образованию «Богдашкинское сельское поселение» <text:s/>Чердаклинского района Ульяновской области.</text:p>
      <text:p text:style-name="P268"/>
      <text:p text:style-name="P269"/>
      <text:p text:style-name="P270"/>
      <text:p text:style-name="P271">Начальник отдела ЖКХ <text:s text:c="33"/><text:s text:c="35"/>М.А. Шалина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Финансово-экономическое обоснование</text:p>
      <text:p text:style-name="P288">к проекту <text:s/>решения Совета депутатов муниципального образования «Чердаклинский район» Ульяновской области</text:p>
      <text:p text:style-name="P289"><text:s/></text:p>
      <text:p text:style-name="P290"><text:span text:style-name="T291">«О передаче части полномочий по<text:s/></text:span><text:span text:style-name="T292">организации в<text:s/></text:span><text:span text:style-name="T293">границах поселения  водоснабжения <text:s/>и водоотведения населения </text:span><text:span text:style-name="T294"><text:s/>от муниципального образования «Чердаклинский район» Ульяновской области муниципальному образованию «Богдашкинское сельское поселение» Чердаклинского района Ульяновской области на 2021год»</text:span></text:p>
      <text:p text:style-name="P295"/>
      <text:p text:style-name="P296"><text:span text:style-name="T297"><text:s text:c="2"/>Пла</text:span><text:span text:style-name="T298">новый объем <text:s/>финансирования из бюджета <text:s/>муниципального образования «Чердаклинский район» <text:s/>при передаче полномочий <text:s/></text:span><text:span text:style-name="T299"><text:s/></text:span><text:span text:style-name="T300">по организации в границах поселения водоснабжения и водоотведения<text:s/></text:span><text:span text:style-name="T301"><text:s/></text:span><text:span text:style-name="T302">от <text:s/>муниципального образования «Чердаклинский район» Ульяновской области<text:s/></text:span><text:span text:style-name="T303">муниципальному образованию «Богдашкинское сельское поселение» Чердаклинского района Ульяновской области на 2021 год составит <text:s/>100,0 тысяч рублей.</text:span></text:p>
      <text:p text:style-name="P304"><text:s text:c="9"/></text:p>
      <text:p text:style-name="P305"/>
      <text:p text:style-name="P306"/>
      <text:p text:style-name="P307">Начальник отдела ЖКХ <text:s text:c="68"/>М.А. Шалина</text:p>
      <text:p text:style-name="P308"><text:s text:c="8"/></text:p>
      <text:p text:style-name="P309"/>
      <text:p text:style-name="P310"/>
      <text:p text:style-name="P311"/>
      <text:p text:style-name="P312">ИНФОРМАЦИЯ</text:p>
      <text:p text:style-name="P313">о наличии экспертных заключений контрольных и надзорных органов</text:p>
      <text:p text:style-name="P314">и иных заинтересованных органов и организаций Ульяновской области</text:p>
      <text:p text:style-name="P315"><text:span text:style-name="T316">на проект нормативного правового<text:s/></text:span><text:span text:style-name="T317">акта</text:span></text:p>
      <text:p text:style-name="P318"><text:span text:style-name="T319">решения Совета депутатов <text:s/>муниципального образования<text:s/></text:span><text:span text:style-name="T320">«Чердаклинский район» Ульяновской области</text:span></text:p>
      <text:p text:style-name="P321"/>
      <text:p text:style-name="P322"><text:span text:style-name="T323">«</text:span><text:span text:style-name="T324">О передаче части полномочий по<text:s/></text:span><text:span text:style-name="T325">организации в границах поселения  водоснабжения <text:s/>и водоотведения населения </text:span><text:span text:style-name="T326"><text:s/>от муниципального образования «Чердаклинский район» Ульяновской области муниципальному образованию «Богдашкинское сельское поселение» Чердаклинского района Ульяновской области на 2020 год</text:span><text:span text:style-name="T327">»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№</text:p>
            <text:p text:style-name="P336">п/п</text:p>
          </table:table-cell>
          <table:table-cell table:style-name="TableCell337">
            <text:p text:style-name="P338">Перечень</text:p>
            <text:p text:style-name="P339">контрольных и надзорных органов и</text:p>
            <text:p text:style-name="P340">иных заинтересованных органов и организаций</text:p>
          </table:table-cell>
          <table:table-cell table:style-name="TableCell341">
            <text:p text:style-name="P342">Реквизиты документа о направлении на заключение</text:p>
          </table:table-cell>
          <table:table-cell table:style-name="TableCell343">
            <text:p text:style-name="P344">Реквизиты <text:s/>заключения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Уполномоченный специалист юридической службы муниципального образования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Финансовая служба администрации муниципального образования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Прокуратура<text:s/>Чердаклинского района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Исполнительный орган государственной власти соответствующего профиля (Министерство строительства,жилищно-коммунального комплекса и транспорта <text:s/>Ульяновской области 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Контрольно-счётный орган муниципального образования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Общественная палата муниципального образования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><text:span text:style-name="T405">Муниципальная палата справедливости и общественного контроля<text:s/></text:span><text:span text:style-name="T406"><text:s/></text:span>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Совет муниципальных образований Ульяновской <text:s text:c="12"/>области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Орган местной администрации, уполномоченный на проведение<text:s/>оценки регулирующего воздействия проектов муниципальных нормативных правовых актов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АДМИНИСТРАЦИЯ <text:s text:c="2"/>МУНИЦИПАЛЬНОГО ОБРАЗОВАНИЯ</text:p>
            <text:p text:style-name="P446">«ЧЕРДАКЛИНСКИЙ РАЙОН»</text:p>
            <text:p text:style-name="P447">УЛЬЯНОВСКОЙ ОБЛАСТИ</text:p>
            <text:p text:style-name="P448"><text:span text:style-name="T449"><text:s text:c="5"/></text:span><text:span text:style-name="T450">Советская ул., д.6, р.п. Чердаклы,</text:span></text:p>
            <text:p text:style-name="P451"><text:span text:style-name="T452">Ульяновская обл., 433400</text:span></text:p>
            <text:p text:style-name="P453"><text:span text:style-name="T454">тел 8<text:s/></text:span><text:span text:style-name="T455">(4231) 2-14-58</text:span></text:p>
            <text:p text:style-name="P456"><text:span text:style-name="T457">E</text:span><text:span text:style-name="T458">-</text:span><text:span text:style-name="T459">mail</text:span><text:span text:style-name="T460">:<text:s/></text:span><text:a xlink:href="mailto:uter06@mail.ru" office:target-frame-name="_top" xlink:show="replace"><text:span text:style-name="T461">uter</text:span></text:a><text:a xlink:href="mailto:uter06@mail.ru" office:target-frame-name="_top" xlink:show="replace"><text:span text:style-name="T462">06</text:span></text:a><text:a xlink:href="mailto:uter06@mail.ru" office:target-frame-name="_top" xlink:show="replace"><text:span text:style-name="T463">@</text:span></text:a><text:a xlink:href="mailto:uter06@mail.ru" office:target-frame-name="_top" xlink:show="replace"><text:span text:style-name="T464">mail</text:span></text:a><text:a xlink:href="mailto:uter06@mail.ru" office:target-frame-name="_top" xlink:show="replace"><text:span text:style-name="T465">.</text:span></text:a><text:a xlink:href="mailto:uter06@mail.ru" office:target-frame-name="_top" xlink:show="replace"><text:span text:style-name="T466">ru</text:span></text:a></text:p>
            <text:p text:style-name="P467"/>
            <text:p text:style-name="P468"><text:span text:style-name="T469"><text:s/></text:span><text:span text:style-name="T470">от _______________ 2020 г. <text:s text:c="2"/>№ ______</text:span></text:p>
            <text:p text:style-name="P471"><text:span text:style-name="T472">на № _______исх от ____________2020</text:span></text:p>
            <text:p text:style-name="P473"/>
            <text:p text:style-name="P474"/>
            <text:p text:style-name="P475"/>
          </table:table-cell>
          <table:table-cell table:style-name="TableCell476">
            <text:p text:style-name="P477">Министру энергетики, <text:s text:c="3"/>ЖКК и городской среды Ульяновской области</text:p>
            <text:p text:style-name="P478">А.Я. Черепану</text:p>
          </table:table-cell>
        </table:table-row>
      </table:table>
      <text:p text:style-name="P479">О предоставлении заключения проекта НПА</text:p>
      <text:p text:style-name="P480"><text:tab/></text:p>
      <text:p text:style-name="P481"><text:span text:style-name="T482"><text:tab/>Направляем в<text:s/></text:span><text:span text:style-name="T483">Ваш адрес проект <text:s/>решения Совета депутатов муниципального образования «Чердаклинский район» Ульяновской области<text:s/></text:span><text:span text:style-name="T484"><text:s/></text:span><text:span text:style-name="T485">«О передаче части полномочий по организации в границах поселения  водоснабжения <text:s/>и водоотведения населения  от муниципального образования «Черд</text:span><text:span text:style-name="T486">аклинский район» Ульяновской области муниципальному образованию «Богдашкинское сельское поселение» Чердаклинского района Ульяновской области на 2021 год»</text:span><text:span text:style-name="T487">.</text:span></text:p>
      <text:p text:style-name="P488"><text:span text:style-name="T489"><text:tab/>В соответствии с распоряжением Губернатора Ульяновской области № 1162-р от 20.09.2018 «О совершенств</text:span><text:span text:style-name="T490">овании <text:s/>правотворческой <text:s/>деятельности органов местного самоуправления муниципальных образований Ульяновской области» просим Вас провести анализ проекта нормативно-правового акта и направить заключение в отдел ЖКХ управления ТЭР, ЖКХ администрации МО «Черда</text:span><text:span text:style-name="T491">клинский район» по факсу 8-84231-2-42-23 и на электронный адрес<text:s/></text:span><text:a xlink:href="mailto:uter06@mail.ru" office:target-frame-name="_top" xlink:show="replace"><text:span text:style-name="T492">uter</text:span></text:a><text:a xlink:href="mailto:uter06@mail.ru" office:target-frame-name="_top" xlink:show="replace"><text:span text:style-name="T493">06@</text:span></text:a><text:a xlink:href="mailto:uter06@mail.ru" office:target-frame-name="_top" xlink:show="replace"><text:span text:style-name="T494">mail</text:span></text:a><text:a xlink:href="mailto:uter06@mail.ru" office:target-frame-name="_top" xlink:show="replace"><text:span text:style-name="T495">.</text:span></text:a><text:a xlink:href="mailto:uter06@mail.ru" office:target-frame-name="_top" xlink:show="replace"><text:span text:style-name="T496">ru</text:span></text:a><text:span text:style-name="T497"><text:s/>(скан-копия).</text:span></text:p>
      <text:p text:style-name="P498"><text:tab/></text:p>
      <text:p text:style-name="P499">Приложение:</text:p>
      <text:p text:style-name="P500"><text:tab/>-проект решения Совета депутатов МО «Чердаклинский район» Ульяновской области <text:s/><text:span text:style-name="T501">«О передаче части полномочий по<text:s/></text:span><text:span text:style-name="T502">организации в границах поселения  водоснабжения <text:s/>и водоотведения населения </text:span><text:span text:style-name="T503"><text:s/></text:span><text:span text:style-name="T504">от муниципального образования «Чердаклинский район» Ульяновской области муниципальному образованию «</text:span><text:span text:style-name="T505">Богдашкинское</text:span><text:span text:style-name="T506"><text:s/>сельское поселение» Чердаклинского района Ульяновской области на 2021 год</text:span><text:span text:style-name="T507">»<text:s/></text:span><text:span text:style-name="T508">на 1 л. в 1 экз.</text:span></text:p>
      <text:p text:style-name="P509"><text:span text:style-name="T510"><text:tab/>-пояснительная записка и финансово-экономическое<text:s/></text:span><text:span text:style-name="T511">обоснование к проекту <text:s/>решения <text:s/>Совета депутатов <text:s/>МО «Чердаклинский район» Ульяновской области <text:s/></text:span><text:span text:style-name="T512">«О передаче части полномочий по организации в границах поселения  водоснабжения <text:s/>и водоотведения населения  от муниципального образования «Чердаклинский район»<text:s/></text:span><text:span text:style-name="T513">Ульяновской области муниципальному образованию «Богдашкинское <text:s/>сельское поселение» Чердаклинского района Ульяновской области на 2021 год»</text:span><text:span text:style-name="T514"><text:s/></text:span><text:span text:style-name="T515"><text:s/>на 2 л. в 1 экз.</text:span></text:p>
      <text:p text:style-name="P516"/>
      <text:p text:style-name="P517">Начальник <text:s/>управления ТЭР и ЖКХ</text:p>
      <text:p text:style-name="P518">администрации МО «Чердаклинский район» <text:s text:c="28"/><text:s text:c="20"/>Н.А. Абрамова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исп. Шалина Мария Александровна</text:p>
      <text:p text:style-name="P528">8(84231)2-42-23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АДМИНИСТРАЦИЯ <text:s text:c="2"/>МУНИЦИПАЛЬНОГО ОБРАЗОВАНИЯ</text:p>
            <text:p text:style-name="P535">«ЧЕРДАКЛИНСКИЙ РАЙОН»</text:p>
            <text:p text:style-name="P536">УЛЬЯНОВСКОЙ ОБЛАСТИ</text:p>
            <text:p text:style-name="P537"><text:span text:style-name="T538"><text:s text:c="5"/></text:span><text:span text:style-name="T539">Советская ул., д.6, р.п. Чердаклы,</text:span></text:p>
            <text:p text:style-name="P540"><text:span text:style-name="T541">Ульяновская обл., 433400</text:span></text:p>
            <text:p text:style-name="P542"><text:span text:style-name="T543">тел 8 (4231)<text:s/></text:span><text:span text:style-name="T544">2-14-58</text:span></text:p>
            <text:p text:style-name="P545"><text:span text:style-name="T546">E</text:span><text:span text:style-name="T547">-</text:span><text:span text:style-name="T548">mail</text:span><text:span text:style-name="T549">:<text:s/></text:span><text:a xlink:href="mailto:uter06@mail.ru" office:target-frame-name="_top" xlink:show="replace"><text:span text:style-name="T550">uter</text:span></text:a><text:a xlink:href="mailto:uter06@mail.ru" office:target-frame-name="_top" xlink:show="replace"><text:span text:style-name="T551">06</text:span></text:a><text:a xlink:href="mailto:uter06@mail.ru" office:target-frame-name="_top" xlink:show="replace"><text:span text:style-name="T552">@</text:span></text:a><text:a xlink:href="mailto:uter06@mail.ru" office:target-frame-name="_top" xlink:show="replace"><text:span text:style-name="T553">mail</text:span></text:a><text:a xlink:href="mailto:uter06@mail.ru" office:target-frame-name="_top" xlink:show="replace"><text:span text:style-name="T554">.</text:span></text:a><text:a xlink:href="mailto:uter06@mail.ru" office:target-frame-name="_top" xlink:show="replace"><text:span text:style-name="T555">ru</text:span></text:a></text:p>
            <text:p text:style-name="P556"/>
            <text:p text:style-name="P557"><text:span text:style-name="T558"><text:s/></text:span><text:span text:style-name="T559">от _______________ 2020 г. <text:s text:c="2"/>№ ______</text:span></text:p>
            <text:p text:style-name="P560"><text:span text:style-name="T561">на № _______исх от ____________2020</text:span></text:p>
            <text:p text:style-name="P562"/>
            <text:p text:style-name="P563"/>
            <text:p text:style-name="P564"/>
          </table:table-cell>
          <table:table-cell table:style-name="TableCell565">
            <text:p text:style-name="P566">Председателю Общественной палаты муниципального образования «Чердаклинский район» Ульяновской области <text:s/></text:p>
            <text:p text:style-name="P567">Починовой Г.Н.</text:p>
          </table:table-cell>
        </table:table-row>
      </table:table>
      <text:p text:style-name="P568"/>
      <text:p text:style-name="P569">Уважаемая Галина Николаевна!</text:p>
      <text:p text:style-name="P570"/>
      <text:p text:style-name="P571">Направляем Вам<text:s/>проект <text:s/>решения Совета депутатов МО «Чердаклинский район» Ульяновской области <text:s/><text:span text:style-name="T572">«</text:span><text:span text:style-name="T573">О передаче части полномочий по организации в границах поселения водоснабжения <text:s/>и водоотведения населения  от муниципального образования «Чердаклинский район» Ульяновской<text:s/></text:span><text:span text:style-name="T574">области муниципальному образованию «Богдашкинское сельское поселение» Чердаклинского района Ульяновской области на 2021 год</text:span><text:span text:style-name="T575">».<text:s/></text:span><text:span text:style-name="T576">В соответствии с распоряжением Губернатора Ульяновской области № 1162-р от 20.09.2018 «О совершенствовании <text:s/>правотворческой <text:s/>деяте</text:span><text:span text:style-name="T577">льности органов местного самоуправления муниципальных образований Ульяновской области»</text:span><text:s/>просим Вас провести анализ нормативно-правового акта и направить заключение в адрес администрации муниципального образования «Чердаклинский район» Ульяновской области.</text:p>
      <text:p text:style-name="P578"/>
      <text:p text:style-name="P579">Приложение на 1 л. в 1 экз.</text:p>
      <text:p text:style-name="P580"/>
      <text:p text:style-name="P581"/>
      <text:p text:style-name="P582"/>
      <text:p text:style-name="P583"/>
      <text:p text:style-name="P584"/>
      <text:p text:style-name="P585">Начальник <text:s/>управления ТЭР и ЖКХ</text:p>
      <text:p text:style-name="P586">администрации МО «Чердаклинский район» <text:s text:c="48"/>Н.А. Абрамова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исп. Шалина Мария Александровна</text:p>
      <text:p text:style-name="P603">8(84231)2-42-23</text:p>
      <text:p text:style-name="P604">Лист согласования проекта<text:s/>решения</text:p>
      <text:p text:style-name="P605">Совета депутатов муниципального образования «Чердаклинский район» Ульяновской области</text:p>
      <text:p text:style-name="P606"/>
      <text:p text:style-name="P607"><text:span text:style-name="T608">«</text:span><text:span text:style-name="T609">О передаче части полномочий по<text:s/></text:span><text:span text:style-name="T610">организации в границах поселения  водоснабжения <text:s/>и водоотведения населения </text:span><text:span text:style-name="T611"><text:s/>от муниципального образования «Чердаклинский район»<text:s/></text:span><text:span text:style-name="T612">Ульяновской области муниципальному образованию «Богдашкинское сельское поселение» Чердаклинского района Ульяновской области</text:span><text:span text:style-name="T613">»</text:span></text:p>
      <text:p text:style-name="P614"/>
      <text:p text:style-name="P615"><text:span text:style-name="T616">Проект внесён: 10.08.2020 г. <text:s/>управлением ТЭР и ЖКХ <text:s/>администрации муниципального образования <text:s/>«Чердаклинский район» Ульяновской<text:s/></text:span><text:span text:style-name="T617">области</text:span></text:p>
      <text:p text:style-name="P618"><text:s/>(дата, наименование структурного подразделения администрации муниципального образования «Чердаклинский район» <text:s/>Ульяновской области)</text:p>
      <text:p text:style-name="P619"/>
      <text:p text:style-name="P620">СОГЛАСОВАНО: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Дата и время</text:p>
          </table:table-cell>
          <table:covered-table-cell/>
          <table:table-cell table:style-name="TableCell632" table:number-rows-spanned="2">
            <text:p text:style-name="P633">Наименование</text:p>
            <text:p text:style-name="P634">должности</text:p>
          </table:table-cell>
          <table:table-cell table:style-name="TableCell635" table:number-rows-spanned="2">
            <text:p text:style-name="P636">Подпись</text:p>
          </table:table-cell>
          <table:table-cell table:style-name="TableCell637" table:number-rows-spanned="2">
            <text:p text:style-name="P638">Расшифровка</text:p>
            <text:p text:style-name="P639">подписи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поступ-</text:p>
            <text:p text:style-name="P645">ления</text:p>
          </table:table-cell>
          <table:table-cell table:style-name="TableCell646">
            <text:p text:style-name="P647">согласо-</text:p>
            <text:p text:style-name="P648">вания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И.о.Главы администрации МО</text:p>
            <text:p text:style-name="P661">«Чердаклинский район" Ульяновской области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Е.П.Лашманов</text:p>
            <text:p text:style-name="P667"/>
            <text:p text:style-name="P668"/>
            <text:p text:style-name="P669"/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Заместитель Главы администрации МО «Чердаклинский район» Ульяновской области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Ю.С. Нестеров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и.о. Начальника МУ Управление финансов МО «Чердаклинский район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И.В. Тарасова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Председатель комитета по управлению муниципальным имуществом и земельным отношениям МО «Чердаклинский район»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Л.В. Альбеков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Начальник управления правового обеспечения, муниципальной службы и кадров администрации <text:s/>МО «Чердаклинский<text:s/>район» Ульяновской области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С.В. Силантьева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Юрисконсульт Совета депутатов МО «Чердаклинский район» Ульяновской области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И.Н. Сарафанова</text:p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<text:span text:style-name="T740">Исполнитель: Абрамова Н.А. - начальник управления ТЭР и <text:s/>ЖКХ администрации<text:s/></text:span><text:span text:style-name="T741"><text:s/></text:span><text:span text:style-name="T742">муниципального образования<text:s/></text:span><text:span text:style-name="T743">«Чердаклинский район», тел. 8 (84-231) 2-44-45</text:span><text:span text:style-name="T744"><text:s/></text:span><text:span text:style-name="T745"><text:s text:c="3"/>__________________________________________________________________________</text:span></text:p>
      <text:p text:style-name="P746"><text:s text:c="82"/>(подпись)</text:p>
      <text:p text:style-name="P747"/>
      <text:p text:style-name="P748"><text:span text:style-name="T749">Имя файла на электронном носителе: реш</text:span><text:span text:style-name="T750">ени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mo, arial" svg:font-family="Arimo, arial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imes New Roman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, 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Arial" style:font-name-complex="Tahoma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Безинтервала" style:display-name="Без интервала" style:family="paragraph">
      <style:text-properties style:font-name="Times New Roman" style:font-name-asian="Arial" style:font-name-complex="Times New Roman" style:language-asian="ar" style:country-asian="SA" style:language-complex="ar" style:country-complex="SA" fo:hyphenate="false"/>
    </style:style>
    <style:style style:name="Style" style:display-name="Style" style:family="paragraph" style:parent-style-name="Standard">
      <style:paragraph-properties fo:text-align="justify" fo:margin-bottom="0.1388in" fo:line-height="150%" fo:text-indent="0.4923in"/>
      <style:text-properties style:font-name-asian="Arial Unicode MS" style:font-name-complex="Tahoma" fo:color="#000000" fo:language="en" fo:country="US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5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6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  <style:master-page style:name="MP3" style:page-layout-name="PL3">
      <style:header>
        <text:p text:style-name="Standard"/>
      </style:header>
      <style:footer>
        <text:p text:style-name="Standard"/>
      </style:footer>
    </style:master-page>
    <style:master-page style:name="MP4" style:page-layout-name="PL4">
      <style:header>
        <text:p text:style-name="Standard"/>
      </style:header>
      <style:footer>
        <text:p text:style-name="Standard"/>
      </style:footer>
    </style:master-page>
    <style:master-page style:name="MP5" style:page-layout-name="PL5">
      <style:header>
        <text:p text:style-name="Standard"/>
      </style:header>
      <style:footer>
        <text:p text:style-name="Standard"/>
      </style:footer>
    </style:master-page>
    <style:master-page style:name="MP6" style:page-layout-name="PL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9-02-05T06:09:00Z</meta:creation-date>
    <dc:date>2020-12-10T05:10:00Z</dc:date>
    <meta:print-date>2020-12-10T05:10:00Z</meta:print-date>
    <meta:template xlink:href="Normal" xlink:type="simple"/>
    <meta:editing-cycles>14</meta:editing-cycles>
    <meta:editing-duration>PT4224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63" meta:character-count="14470" meta:row-count="102" meta:non-whitespace-character-count="12335"/>
  </office:meta>
</office:document-meta>
</file>