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1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013cm" fo:margin-left="0.002cm" fo:margin-top="0cm" fo:margin-bottom="0cm" table:align="left" style:writing-mode="lr-tb"/>
    </style:style>
    <style:style style:name="Таблица2.A" style:family="table-column">
      <style:table-column-properties style:column-width="4.255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3.002cm"/>
    </style:style>
    <style:style style:name="Таблица2.E" style:family="table-column">
      <style:table-column-properties style:column-width="2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753cm" fo:margin-left="0.002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3.803cm"/>
    </style:style>
    <style:style style:name="Таблица3.C" style:family="table-column">
      <style:table-column-properties style:column-width="2.748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3.249cm"/>
    </style:style>
    <style:style style:name="Таблица3.F" style:family="table-column">
      <style:table-column-properties style:column-width="2.5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0d09c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b0a0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7ea3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09c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ru" style:country-asian="RU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text-underline-style="none" fo:hyphenate="true" fo:hyphenation-remain-char-count="2" fo:hyphenation-push-char-count="2" loext:hyphenation-no-caps="false"/>
    </style:style>
    <style:style style:name="P15" style:family="paragraph" style:parent-style-name="Subtitle">
      <style:paragraph-properties fo:margin-left="0cm" fo:margin-right="0cm" fo:text-align="start" style:justify-single-word="false" fo:text-indent="1.251cm" style:auto-text-indent="false"/>
      <style:text-properties style:language-asian="ru" style:country-asian="RU" style:font-size-complex="12pt"/>
    </style:style>
    <style:style style:name="P16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itle">
      <style:paragraph-properties fo:margin-left="0cm" fo:margin-right="0cm" fo:text-align="start" style:justify-single-word="false" fo:text-indent="1.251cm" style:auto-text-indent="false"/>
    </style:style>
    <style:style style:name="P18" style:family="paragraph" style:parent-style-name="ConsPlusTitle">
      <style:paragraph-properties fo:text-align="center" style:justify-single-word="false"/>
    </style:style>
    <style:style style:name="P19" style:family="paragraph" style:parent-style-name="ConsPlusTitle">
      <style:paragraph-properties fo:text-align="end" style:justify-single-word="false"/>
      <style:text-properties fo:font-weight="normal" style:font-weight-asian="normal"/>
    </style:style>
    <style:style style:name="P20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8c0a2" officeooo:paragraph-rsid="0008c0a2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0" fo:widows="0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anguage-asian="ru" style:country-asian="RU"/>
    </style:style>
    <style:style style:name="P2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language-asian="ru" style:country-asian="RU"/>
    </style:style>
    <style:style style:name="P2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0" style:family="paragraph" style:parent-style-name="Standard">
      <style:text-properties style:text-underline-style="none"/>
    </style:style>
    <style:style style:name="P31" style:family="paragraph" style:parent-style-name="Standard">
      <style:paragraph-properties fo:text-align="justify" style:justify-single-word="false"/>
      <style:text-properties style:text-underline-style="none"/>
    </style:style>
    <style:style style:name="P3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37" style:family="paragraph" style:parent-style-name="Standard">
      <style:paragraph-properties fo:text-align="center" style:justify-single-word="false" fo:orphans="0" fo:widows="0"/>
      <style:text-properties fo:language="en" fo:country="US" fo:font-weight="bold" style:font-weight-asian="bold"/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Standard">
      <style:paragraph-properties fo:orphans="0" fo:widows="0"/>
      <style:text-properties fo:font-style="italic" style:font-style-asian="italic"/>
    </style:style>
    <style:style style:name="P40" style:family="paragraph" style:parent-style-name="Standard">
      <style:text-properties officeooo:paragraph-rsid="0005d01d"/>
    </style:style>
    <style:style style:name="P4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text-underline-style="solid" style:text-underline-width="auto" style:text-underline-color="font-color" style:language-asian="ru" style:country-asian="RU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none"/>
    </style:style>
    <style:style style:name="P4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49cm" style:auto-text-indent="false"/>
      <style:text-properties style:text-underline-style="none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officeooo:rsid="0009eb9d" officeooo:paragraph-rsid="0009eb9d" style:letter-kerning="false" style:font-name-asian="Calibri1" style:language-asian="en" style:country-asian="US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officeooo:rsid="0009eb9d" officeooo:paragraph-rsid="000a82fd" style:letter-kerning="false" style:font-name-asian="Calibri1" style:language-asian="en" style:country-asian="US" style:language-complex="ar" style:country-complex="SA"/>
    </style:style>
    <style:style style:name="P51" style:family="paragraph" style:parent-style-name="Standard">
      <style:paragraph-properties fo:margin-left="4.251cm" fo:margin-right="0cm" fo:text-align="justify" style:justify-single-word="false" fo:text-indent="-3.5cm" style:auto-text-indent="false"/>
    </style:style>
    <style:style style:name="P52" style:family="paragraph" style:parent-style-name="Text_20_body">
      <style:text-properties fo:color="#000000" loext:opacity="100%"/>
    </style:style>
    <style:style style:name="P53" style:family="paragraph" style:parent-style-name="Title">
      <style:text-properties style:language-asian="ru" style:country-asian="RU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5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text-underline-style="solid" style:text-underline-width="auto" style:text-underline-color="font-color"/>
    </style:style>
    <style:style style:name="P57" style:family="paragraph" style:parent-style-name="Standard">
      <style:paragraph-properties fo:text-align="justify" style:justify-single-word="false"/>
      <style:text-properties style:text-underline-style="none"/>
    </style:style>
    <style:style style:name="P58" style:family="paragraph" style:parent-style-name="Standard">
      <style:text-properties style:text-underline-style="none" officeooo:paragraph-rsid="0005d01d"/>
    </style:style>
    <style:style style:name="P59" style:family="paragraph" style:parent-style-name="Standard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6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62" style:family="paragraph" style:parent-style-name="Standard">
      <style:paragraph-properties fo:text-align="justify" style:justify-single-word="false"/>
      <style:text-properties officeooo:paragraph-rsid="000db1bb"/>
    </style:style>
    <style:style style:name="P63" style:family="paragraph" style:parent-style-name="Standard">
      <style:paragraph-properties fo:text-align="center" style:justify-single-word="false"/>
      <style:text-properties officeooo:paragraph-rsid="000e801a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officeooo:paragraph-rsid="000d09ce" style:language-asian="ru" style:country-asian="RU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b1bb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801a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db1bb" style:font-size-asian="12pt" style:font-size-complex="12pt"/>
    </style:style>
    <style:style style:name="P7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7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/>
    </style:style>
    <style:style style:name="P73" style:family="paragraph" style:parent-style-name="Standard" style:list-style-name="">
      <style:paragraph-properties fo:margin-left="8.89cm" fo:margin-right="0cm" fo:text-indent="0cm" style:auto-text-indent="false"/>
      <style:text-properties fo:color="#000000" loext:opacity="100%"/>
    </style:style>
    <style:style style:name="P74" style:family="paragraph" style:parent-style-name="Standard" style:list-style-name="">
      <style:paragraph-properties fo:margin-left="8.89cm" fo:margin-right="0cm" fo:text-align="center" style:justify-single-word="false" fo:text-indent="0cm" style:auto-text-indent="false"/>
      <style:text-properties fo:color="#000000" loext:opacity="100%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0db1bb" fo:hyphenate="true" fo:hyphenation-remain-char-count="2" fo:hyphenation-push-char-count="2" loext:hyphenation-no-caps="false"/>
    </style:style>
    <style:style style:name="P76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ConsPlusTitle">
      <style:paragraph-properties fo:text-align="end" style:justify-single-word="false"/>
      <style:text-properties fo:font-weight="normal" style:font-weight-asian="normal"/>
    </style:style>
    <style:style style:name="P78" style:family="paragraph" style:parent-style-name="Subtitle">
      <style:paragraph-properties fo:text-align="justify" style:justify-single-word="false"/>
      <style:text-properties style:text-underline-style="none" style:font-size-complex="12pt"/>
    </style:style>
    <style:style style:name="P79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style:language-asian="ru" style:country-asian="RU" style:font-size-complex="12pt"/>
    </style:style>
    <style:style style:name="P80" style:family="paragraph" style:parent-style-name="Title">
      <style:paragraph-properties fo:text-align="justify" style:justify-single-word="false"/>
      <style:text-properties style:text-underline-style="none" style:font-size-complex="12pt"/>
    </style:style>
    <style:style style:name="P81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none" officeooo:paragraph-rsid="000d09ce" style:font-size-asian="12pt" style:language-asian="ru" style:country-asian="RU" style:font-name-complex="Times New Roman1" style:font-size-complex="12pt"/>
    </style:style>
    <style:style style:name="P82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fo:font-weight="bold" officeooo:paragraph-rsid="000d09ce" style:font-size-asian="12pt" style:language-asian="ru" style:country-asian="RU" style:font-weight-asian="bold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1" style:font-size-complex="12pt" style:font-weight-complex="normal"/>
    </style:style>
    <style:style style:name="T4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" style:font-size-complex="12pt" style:language-complex="zxx" style:country-complex="none" style:font-weight-complex="normal"/>
    </style:style>
    <style:style style:name="T5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" style:font-size-complex="12pt" style:font-weight-complex="normal"/>
    </style:style>
    <style:style style:name="T6" style:family="text">
      <style:text-properties fo:color="#000000" loext:opacity="100%" style:font-name="PT Astra Serif" fo:font-size="12pt" style:text-underline-style="none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7" style:family="text">
      <style:text-properties fo:color="#000000" loext:opacity="100%" style:font-name="PT Astra Serif" fo:font-size="12pt" style:text-underline-style="none" fo:font-weight="normal" style:font-name-asian="Times New Roman1" style:font-size-asian="12pt" style:language-asian="ar" style:country-asian="SA" style:font-weight-asian="normal" style:font-name-complex="PT Astra Serif1" style:font-size-complex="12pt" style:font-weight-complex="normal"/>
    </style:style>
    <style:style style:name="T8" style:family="text">
      <style:text-properties fo:color="#000000" loext:opacity="100%" style:font-name="PT Astra Serif" fo:font-size="12pt" style:text-underline-style="none" style:font-name-asian="Calibri2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9" style:family="text">
      <style:text-properties fo:color="#000000" loext:opacity="100%"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10" style:family="text">
      <style:text-properties fo:color="#000000" loext:opacity="100%" style:font-name="PT Astra Serif" fo:font-size="12pt" style:text-underline-style="none" style:font-size-asian="12pt" style:font-name-complex="PT Astra Serif" style:font-size-complex="12pt" style:font-weight-complex="bold"/>
    </style:style>
    <style:style style:name="T11" style:family="text">
      <style:text-properties fo:color="#000000" loext:opacity="100%" style:font-name="PT Astra Serif" fo:font-size="12pt" style:text-underline-style="none" style:font-size-asian="12pt" style:font-name-complex="PT Astra Serif" style:font-size-complex="12pt" style:language-complex="zxx" style:country-complex="none" style:font-weight-complex="bold"/>
    </style:style>
    <style:style style:name="T12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13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14" style:family="text">
      <style:text-properties fo:color="#000000" loext:opacity="100%" style:font-name="PT Astra Serif" fo:font-size="13.5pt" style:text-underline-style="none" fo:font-weight="normal" style:font-size-asian="13.5pt" style:font-weight-asian="normal" style:font-name-complex="PT Astra Serif" style:font-size-complex="13.5pt" style:font-weight-complex="normal"/>
    </style:style>
    <style:style style:name="T15" style:family="text">
      <style:text-properties fo:color="#000000" loext:opacity="100%" style:font-name="PT Astra Serif" fo:font-size="13pt" style:text-underline-style="none" fo:font-weight="normal" style:font-size-asian="13pt" style:font-weight-asian="normal" style:font-name-complex="PT Astra Serif" style:font-size-complex="13pt" style:language-complex="zxx" style:country-complex="none" style:font-weight-complex="normal"/>
    </style:style>
    <style:style style:name="T16" style:family="text">
      <style:text-properties fo:color="#000000" loext:opacity="100%" style:font-name="PT Astra Serif" style:text-underline-style="none" fo:font-weight="normal" style:font-weight-asian="normal" style:font-name-complex="PT Astra Serif" style:language-complex="zxx" style:country-complex="none" style:font-weight-complex="normal"/>
    </style:style>
    <style:style style:name="T17" style:family="text">
      <style:text-properties fo:color="#000000" loext:opacity="100%" style:font-name="PT Astra Serif" style:text-underline-style="none" fo:font-weight="normal" style:language-asian="zxx" style:country-asian="none" style:font-weight-asian="normal" style:font-name-complex="PT Astra Serif" style:language-complex="zxx" style:country-complex="none" style:font-weight-complex="normal"/>
    </style:style>
    <style:style style:name="T18" style:family="text">
      <style:text-properties fo:color="#000000" loext:opacity="100%" style:font-name="PT Astra Serif" style:text-underline-style="none" style:font-name-complex="PT Astra Serif" style:language-complex="zxx" style:country-complex="none" style:font-weight-complex="bold"/>
    </style:style>
    <style:style style:name="T19" style:family="text">
      <style:text-properties fo:color="#000000" loext:opacity="100%" style:font-name="PT Astra Serif" style:text-underline-style="none" style:font-name-complex="PT Astra Serif" style:font-weight-complex="bold"/>
    </style:style>
    <style:style style:name="T20" style:family="text">
      <style:text-properties fo:color="#000000" loext:opacity="100%" style:font-name="Times New Roman" fo:font-size="12pt" style:text-underline-style="none" style:font-name-asian="Calibri1" style:font-size-asian="12pt" style:font-name-complex="PT Astra Serif1" style:font-size-complex="12pt" style:font-weight-complex="bold"/>
    </style:style>
    <style:style style:name="T21" style:family="text">
      <style:text-properties fo:color="#000000" loext:opacity="100%" style:font-name="Times New Roman" fo:font-size="12pt" style:text-underline-style="none" style:font-size-asian="12pt" style:font-name-complex="PT Astra Serif1" style:font-size-complex="12pt"/>
    </style:style>
    <style:style style:name="T22" style:family="text">
      <style:text-properties fo:color="#000000" loext:opacity="100%" style:font-name="Times New Roman" fo:font-size="12pt" style:text-underline-style="none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style:text-underline-style="none" style:font-size-asian="12pt" style:font-name-complex="Times New Roman1" style:font-size-complex="12pt" style:language-complex="zxx" style:country-complex="none"/>
    </style:style>
    <style:style style:name="T24" style:family="text">
      <style:text-properties fo:color="#000000" loext:opacity="100%" style:font-name="Times New Roman" fo:font-size="12pt" style:text-underline-style="none" style:font-size-asian="12pt" style:language-asian="zxx" style:country-asian="none" style:font-name-complex="PT Astra Serif" style:font-size-complex="12pt" style:language-complex="zxx" style:country-complex="none"/>
    </style:style>
    <style:style style:name="T25" style:family="text">
      <style:text-properties fo:color="#000000" loext:opacity="100%" style:font-name="Times New Roman" fo:font-size="12pt" style:text-underline-style="none" style:font-name-asian="Calibri2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26" style:family="text">
      <style:text-properties fo:color="#000000" loext:opacity="100%" style:font-name="Times New Roman" style:text-underline-style="none" style:font-name-complex="Times New Roman1" style:language-complex="zxx" style:country-complex="none"/>
    </style:style>
    <style:style style:name="T27" style:family="text">
      <style:text-properties fo:color="#000000" loext:opacity="100%" style:text-position="super 58%" style:font-name="PT Astra Serif" fo:font-size="12pt" style:text-underline-style="none" style:font-size-asian="12pt" style:font-name-complex="PT Astra Serif" style:font-size-complex="12pt" style:font-weight-complex="bold"/>
    </style:style>
    <style:style style:name="T28" style:family="text">
      <style:text-properties fo:color="#000000" loext:opacity="100%" style:text-position="super 58%" style:font-name="PT Astra Serif" fo:font-size="12pt" style:text-underline-style="none" style:font-size-asian="12pt" style:font-name-complex="PT Astra Serif" style:font-size-complex="12pt" style:language-complex="zxx" style:country-complex="none" style:font-weight-complex="bold"/>
    </style:style>
    <style:style style:name="T29" style:family="text">
      <style:text-properties fo:color="#000000" loext:opacity="100%" style:text-position="super 58%" style:font-name="PT Astra Serif" style:text-underline-style="none" style:font-name-complex="PT Astra Serif" style:language-complex="zxx" style:country-complex="none" style:font-weight-complex="bold"/>
    </style:style>
    <style:style style:name="T30" style:family="text">
      <style:text-properties style:font-size-complex="12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size-complex="12pt"/>
    </style:style>
    <style:style style:name="T33" style:family="text">
      <style:text-properties style:text-underline-style="solid" style:text-underline-width="auto" style:text-underline-color="font-color" style:language-asian="ru" style:country-asian="RU" style:font-size-complex="12pt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officeooo:rsid="000d09ce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style:font-weight-complex="bold"/>
    </style:style>
    <style:style style:name="T38" style:family="text">
      <style:text-properties style:text-underline-style="none" officeooo:rsid="0005d01d"/>
    </style:style>
    <style:style style:name="T39" style:family="text">
      <style:text-properties style:text-underline-style="none" style:language-asian="ru" style:country-asian="RU"/>
    </style:style>
    <style:style style:name="T40" style:family="text">
      <style:text-properties fo:font-size="12pt" style:text-underline-style="none" style:font-size-asian="12pt" style:font-size-complex="12pt"/>
    </style:style>
    <style:style style:name="T41" style:family="text">
      <style:text-properties fo:font-size="12pt" style:text-underline-style="none" style:font-size-asian="12pt" style:language-asian="zxx" style:country-asian="none" style:font-size-complex="12pt" style:language-complex="zxx" style:country-complex="none" style:font-weight-complex="bold"/>
    </style:style>
    <style:style style:name="T42" style:family="text">
      <style:text-properties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4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4" style:family="text">
      <style:text-properties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45" style:family="text">
      <style:text-properties style:font-name="PT Astra Serif" fo:font-size="12pt" style:text-underline-style="none" fo:font-weight="normal" style:font-size-asian="12pt" style:font-weight-asian="normal" style:font-name-complex="PT Astra Serif1" style:font-size-complex="12pt" style:font-weight-complex="normal"/>
    </style:style>
    <style:style style:name="T46" style:family="text">
      <style:text-properties style:font-name="PT Astra Serif" fo:font-size="12pt" style:text-underline-style="none" fo:font-weight="normal" style:font-size-asian="12pt" style:font-weight-asian="normal" style:font-name-complex="PT Astra Serif" style:font-size-complex="12pt" style:language-complex="zxx" style:country-complex="none" style:font-weight-complex="normal"/>
    </style:style>
    <style:style style:name="T47" style:family="text">
      <style:text-properties style:font-name="PT Astra Serif" fo:font-size="12pt" style:text-underline-style="none" fo:font-weight="normal" style:font-name-asian="Times New Roman1" style:font-size-asian="12pt" style:language-asian="ar" style:country-asian="SA" style:font-weight-asian="normal" style:font-name-complex="PT Astra Serif1" style:font-size-complex="12pt" style:font-weight-complex="normal"/>
    </style:style>
    <style:style style:name="T48" style:family="text">
      <style:text-properties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49" style:family="text">
      <style:text-properties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50" style:family="text">
      <style:text-properties style:font-name="PT Astra Serif" fo:font-size="13pt" style:text-underline-style="none" fo:font-weight="normal" style:font-size-asian="13pt" style:font-weight-asian="normal" style:font-name-complex="PT Astra Serif" style:font-size-complex="13pt" style:language-complex="zxx" style:country-complex="none" style:font-weight-complex="normal"/>
    </style:style>
    <style:style style:name="T51" style:family="text">
      <style:text-properties style:font-name="PT Astra Serif" style:text-underline-style="none" fo:font-weight="normal" style:font-weight-asian="normal" style:font-name-complex="PT Astra Serif" style:language-complex="zxx" style:country-complex="none" style:font-weight-complex="normal"/>
    </style:style>
    <style:style style:name="T52" style:family="text">
      <style:text-properties style:font-name="Times New Roman"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53" style:family="text">
      <style:text-properties style:font-name="Times New Roman" fo:font-size="12pt" style:text-underline-style="none" style:font-size-asian="12pt" style:font-name-complex="PT Astra Serif1" style:font-size-complex="12pt"/>
    </style:style>
    <style:style style:name="T54" style:family="text">
      <style:text-properties style:font-name="Times New Roman" fo:font-size="12pt" style:text-underline-style="none" style:font-size-asian="12pt" style:font-size-complex="12pt"/>
    </style:style>
    <style:style style:name="T55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56" style:family="text">
      <style:text-properties style:font-name="Times New Roman" fo:font-size="12pt" style:text-underline-style="none" style:font-size-asian="12pt" style:font-name-complex="Times New Roman1" style:font-size-complex="12pt" style:language-complex="zxx" style:country-complex="none"/>
    </style:style>
    <style:style style:name="T57" style:family="text">
      <style:text-properties style:font-name="Times New Roman" fo:font-size="12pt" style:text-underline-style="none" style:font-size-asian="12pt" style:language-asian="ar" style:country-asian="SA" style:font-name-complex="Times New Roman1" style:font-size-complex="12pt"/>
    </style:style>
    <style:style style:name="T58" style:family="text">
      <style:text-properties style:font-name="Times New Roman" fo:font-size="12pt" style:text-underline-style="none" style:font-size-asian="12pt" style:language-asian="zxx" style:country-asian="none" style:font-name-complex="Times New Roman1" style:font-size-complex="12pt" style:language-complex="zxx" style:country-complex="none"/>
    </style:style>
    <style:style style:name="T59" style:family="text">
      <style:text-properties style:font-name="Times New Roman" fo:font-size="12pt" style:text-underline-style="none" style:font-size-asian="12pt" style:language-asian="zxx" style:country-asian="none" style:font-name-complex="PT Astra Serif" style:font-size-complex="12pt" style:language-complex="zxx" style:country-complex="none"/>
    </style:style>
    <style:style style:name="T60" style:family="text">
      <style:text-properties style:font-name="Times New Roman" fo:font-size="12pt" style:font-size-asian="12pt" style:font-name-complex="Times New Roman1" style:font-size-complex="12pt"/>
    </style:style>
    <style:style style:name="T6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2" style:family="text">
      <style:text-properties style:font-name="Times New Roman" fo:font-size="13pt" style:font-size-asian="13pt" style:font-name-complex="Times New Roman1" style:font-size-complex="13pt"/>
    </style:style>
    <style:style style:name="T63" style:family="text">
      <style:text-properties style:font-name="Times New Roman" style:font-name-complex="Times New Roman1"/>
    </style:style>
    <style:style style:name="T64" style:family="text">
      <style:text-properties style:font-name="Times New Roman" style:text-underline-style="none" style:font-name-complex="Times New Roman1" style:language-complex="zxx" style:country-complex="none"/>
    </style:style>
    <style:style style:name="T65" style:family="text">
      <style:text-properties style:font-name="Times New Roman" style:text-underline-style="none" style:language-asian="ar" style:country-asian="SA" style:font-name-complex="Times New Roman1"/>
    </style:style>
    <style:style style:name="T66" style:family="text">
      <style:text-properties style:use-window-font-color="true" loext:opacity="0%" style:font-name="Times New Roman" fo:font-size="12pt" fo:language="ru" fo:country="RU" style:text-underline-style="none" officeooo:rsid="0005d01d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ru" fo:country="RU" style:text-underline-style="none" officeooo:rsid="000d09c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9" style:family="text">
      <style:text-properties style:use-window-font-color="true" loext:opacity="0%" style:font-name="Times New Roman" fo:font-size="12pt" fo:language="ru" fo:country="RU" officeooo:rsid="000d09c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71" style:family="text">
      <style:text-properties fo:font-style="italic" style:text-underline-style="solid" style:text-underline-width="auto" style:text-underline-color="font-color" style:font-style-asian="italic"/>
    </style:style>
    <style:style style:name="T72" style:family="text">
      <style:text-properties style:text-position="super 58%" fo:font-weight="bold" style:font-weight-asian="bold"/>
    </style:style>
    <style:style style:name="T73" style:family="text">
      <style:text-properties officeooo:rsid="000a82fd"/>
    </style:style>
    <style:style style:name="T74" style:family="text">
      <style:text-properties fo:font-variant="normal" fo:text-transform="none" fo:font-size="12pt" fo:letter-spacing="normal" fo:font-style="normal" fo:font-weight="normal"/>
    </style:style>
    <style:style style:name="T75" style:family="text">
      <style:text-properties officeooo:rsid="000d09ce"/>
    </style:style>
    <style:style style:name="T76" style:family="text">
      <style:text-properties officeooo:rsid="000db1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ФОРМА</text:p>
      <text:p text:style-name="P18"><text:span text:style-name="T2">сводного отчёта о проведении </text:span>оценки регулирующего воздействия проектов нормативных правовых акта муниципального образования «Чердаклинский район» Ульяновской области</text:p>
      <text:p text:style-name="P41"/>
      <text:p text:style-name="P41">1. Общая информация</text:p>
      <text:p text:style-name="P16"><text:span text:style-name="T30">1.1. </text:span><text:span text:style-name="T32">Орган местного самоуправления и их структурное подразделение (отраслевой орган) муниципального образования «Чердаклинский район Ульяновской власти</text:span><text:span text:style-name="T33">:</text:span></text:p>
      <text:p text:style-name="P79">полное наименование</text:p>
      <text:p text:style-name="P31">Муниципальное учреждение комитет по управлению муниципальным имуществом и земельным отношениям муниципального образования «Чердаклинский район» Ульяновской области (далее – разработчик акта).</text:p>
      <text:p text:style-name="P53"/>
      <text:p text:style-name="P17"><text:span text:style-name="T30">1.2. </text:span><text:span text:style-name="T33">Вид и наименование проекта нормативного правового акта:</text:span></text:p>
      <text:p text:style-name="P15"/>
      <text:p text:style-name="P62"><text:span text:style-name="T36">Проект постановления администрации муниципального образования «Чердаклинский район» </text:span><text:span text:style-name="T40"><text:s/>«</text:span><text:span text:style-name="T45">Об утверждении административного регламента предоставления муниципальной услуги «</text:span><text:span text:style-name="T5">Предоставление земельного участка, находящегося в муниципальной собственности или государственная собственность на который не разграничена, в безвозмездное пользование</text:span><text:span text:style-name="T40">»</text:span></text:p>
      <text:p text:style-name="P27"/>
      <text:p text:style-name="P4">1.3. <text:span text:style-name="T31">Предполагаемая дата вступления в силу нормативного правового акта:</text:span></text:p>
      <text:p text:style-name="P9"/>
      <text:p text:style-name="P25"><text:span text:style-name="T36">Предполагаемый срок вступления в силу проекта нормативного правового акта </text:span><text:span text:style-name="T42">апрель-</text:span><text:span text:style-name="T36"> </text:span><text:span text:style-name="T42">май</text:span><text:span text:style-name="T36"> 2021 года</text:span></text:p>
      <text:p text:style-name="P31"/>
      <text:p text:style-name="P3">1.4. <text:span text:style-name="T31">Краткое описание проблемы, на решение которой направлено предлагаемое правовое регулирование:</text:span></text:p>
      <text:p text:style-name="P8"/>
      <text:p text:style-name="P68"><text:span text:style-name="T36">Проект постановления регламентирует</text:span><text:span text:style-name="T37"> </text:span><text:span text:style-name="T45">предоставления муниципальной услуги </text:span><text:span text:style-name="T47">по п</text:span><text:span text:style-name="T3">редоставлени</text:span><text:span text:style-name="T7">ю</text:span><text:span text:style-name="T3"> земельного участка, находящегося </text:span><text:span text:style-name="T5">в муниципальной собственности или государственная собственность на который не разграничена, в безвозмездное пользование</text:span><text:span text:style-name="T40">.</text:span></text:p>
      <text:p text:style-name="P10"/>
      <text:p text:style-name="P3">1.5. <text:span text:style-name="T31">Краткое описание целей предлагаемого правового регулирования:</text:span></text:p>
      <text:p text:style-name="P8"/>
      <text:p text:style-name="P75"><text:span text:style-name="T52">П</text:span><text:span text:style-name="T53">редоставление администрацией муниципального образования «Чердаклинский район» Ульяновской области </text:span><text:span text:style-name="T20">на территории муниципального образования «Чердаклинский район» Ульяновской области </text:span><text:span text:style-name="T53">муниципальной услуги по </text:span><text:span text:style-name="T21">предоставлению земельного участка, находящегося в муниципальной собственности муниципального образования «Чердаклинский район» Ульяновской области, муниципального образования «Чердаклинское городское поселение» Чердаклинского района Ульяновской области или государственная собственность на который не разграничена, </text:span><text:span text:style-name="T5">в безвозмездное пользование</text:span><text:span text:style-name="T54">.</text:span></text:p>
      <text:p text:style-name="P44"/>
      <text:p text:style-name="P3">1.6. <text:span text:style-name="T31">Краткое описание содержания предлагаемого правового регулирования:</text:span></text:p>
      <text:p text:style-name="P3"/>
      <text:p text:style-name="P75"><text:span text:style-name="T54">Проект постановления </text:span><text:span text:style-name="T53">устанавливает порядок предоставления администрацией муниципального образования «Чердаклинский район» Ульяновской области </text:span><text:span text:style-name="T20">на территории муниципального образования «Чердаклинский район» Ульяновской области </text:span><text:span text:style-name="T53">муниципальной услуги по </text:span><text:span text:style-name="T21">предоставлению земельного участка, находящегося в муниципальной собственности муниципального образования «Чердаклинский район» Ульяновской области, </text:span><text:soft-page-break/><text:span text:style-name="T21">муниципального образования «Чердаклинское городское поселение» Чердаклинского района Ульяновской области или государственная собственность на который не разграничена, </text:span><text:span text:style-name="T5">в безвозмездное пользование</text:span><text:span text:style-name="T21">, сроки предоставления муниципальной услуги. </text:span></text:p>
      <text:p text:style-name="P13"><text:s/></text:p>
      <text:p text:style-name="P3">1.7. <text:span text:style-name="T31">Срок, в течение которого принимались предложения в связи с размещением уведомления о разработке предлагаемого правового регулирования:</text:span></text:p>
      <text:p text:style-name="P8"/>
      <text:p text:style-name="P43"><text:span text:style-name="T36">начало: «</text:span><text:span text:style-name="T38">26</text:span><text:span text:style-name="T36">» </text:span><text:span text:style-name="T66">февраля</text:span><text:span text:style-name="T36"> 202</text:span><text:span text:style-name="T38">1</text:span><text:span text:style-name="T36"> г.; окончание: «2</text:span><text:span text:style-name="T38">6</text:span><text:span text:style-name="T36">» </text:span><text:span text:style-name="T66">марта</text:span><text:span text:style-name="T36"> 202</text:span><text:span text:style-name="T38">1</text:span><text:span text:style-name="T36"> г.</text:span></text:p>
      <text:p text:style-name="P46"/>
      <text:p text:style-name="P32">1.8. <text:span text:style-name="T31">Контактная информация исполнителя (разработчика):</text:span></text:p>
      <text:p text:style-name="P59"/>
      <text:p text:style-name="P58">Альбекова Лариса Владимировна</text:p>
      <text:p text:style-name="P40">Должность: <text:span text:style-name="T36">Председатель муниципального учреждения комитет по управлению муниципальным имуществом и земельным отношениям муниципального образования «Чердаклинский район» Ульяновской области</text:span></text:p>
      <text:p text:style-name="Standard">Тел: <text:span text:style-name="T36">8(84231) 2-25-59</text:span></text:p>
      <text:p text:style-name="Standard">Адрес электронной почты: <text:a xlink:type="simple" xlink:href="mailto:admcherdakli@mail.ru" text:style-name="Standard" text:visited-style-name="Standard">admcherdakli@mail.ru</text:a></text:p>
      <text:p text:style-name="Standard"/>
      <text:p text:style-name="P41">2. 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<text:p text:style-name="P5">2.1. <text:span text:style-name="T31">Формулировка проблемы, на решение которой направлен предлагаемый способ регулирования:</text:span></text:p>
      <text:p text:style-name="P68"><text:span text:style-name="T41">Проект постановления </text:span><text:span text:style-name="T70">у</text:span><text:span text:style-name="T48">станавливает порядок предоставления администрацией муниципального образования «Чердаклинский район» Ульяновской области </text:span><text:span text:style-name="T8">на территории муниципального образования «Чердаклинский район» Ульяновской области </text:span><text:span text:style-name="T48">муниципальной услуги по </text:span><text:span text:style-name="T9">предоставлению земельного участка, находящегося в муниципальной собственности муниципального образования «Чердаклинский район» Ульяновской области, муниципального образования «Чердаклинское городское поселение» Чердаклинского района Ульяновской области или государственная собственность на который не разграничена, </text:span><text:span text:style-name="T6">в безвозмездное пользование</text:span><text:span text:style-name="T9">.</text:span></text:p>
      <text:p text:style-name="P65"/>
      <text:p text:style-name="P3">2.2. <text:span text:style-name="T31">Характеристика негативных эффектов, возникающих в связи с наличием проблемы, группы участников отношений, испытывающих негативные эффекты, и их количественные оценки:</text:span></text:p>
      <text:p text:style-name="P80">Не имеются.</text:p>
      <text:p text:style-name="P78"/>
      <text:p text:style-name="P3">2.3. <text:span text:style-name="T31">Информация о возникновении, выявлении проблемы и мерах, принятых ранее для её решения, достигнутых результатах и затраченных ресурсах:</text:span></text:p>
      <text:p text:style-name="P30">Отсутствуют </text:p>
      <text:p text:style-name="P33"/>
      <text:p text:style-name="P23"><text:span text:style-name="T1">3. Анализ международного опыта, опыта субъектов Российской Федерации, опыта муниципальных образований</text:span> <text:span text:style-name="T1">в соответствующей сфере</text:span></text:p>
      <text:p text:style-name="P23"/>
      <text:p text:style-name="P56">На стадии разработки проекта решения был изучен опыт других муниципальных образований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6">Постановление администрации</text:p>
            <text:p text:style-name="P21">г. Ульяновск от 13.05.2019 <text:span text:style-name="T76">№ 977</text:span></text:p>
          </table:table-cell>
          <table:table-cell table:style-name="Таблица1.A1" office:value-type="string">
            <text:p text:style-name="P49">Срок предоставления услуги не более 30 <text:span text:style-name="T76">календарных</text:span> дней.</text:p>
            <text:p text:style-name="P49">Результатом предоставления услуги является <text:span text:style-name="T73">предоставление земельного участка либо отказ.</text:span></text:p>
            <text:p text:style-name="P20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2"><text:span text:style-name="T74">Постановлений Администрации городского округа Самара</text:span> <text:span text:style-name="T73">от 29.03.2017 </text:span><text:span text:style-name="T76">№ 171</text:span></text:p>
          </table:table-cell>
          <table:table-cell table:style-name="Таблица1.A2" office:value-type="string">
            <text:p text:style-name="P50">Срок предоставления услуги не более 30 дней.</text:p>
            <text:p text:style-name="P50">Результатом предоставления услуги является <text:span text:style-name="T73">предоставление земельного участка либо отказ.</text:span></text:p>
          </table:table-cell>
        </table:table-row>
      </table:table>
      <text:p text:style-name="P48">Проведённый анализ опыта муниципальных образований в соответствующей сфере показывает, что в анализируемых муниципальных образованиях так же разработаны и утверждены аналогичные административные регламенты.</text:p>
      <text:p text:style-name="P48">Рассматриваемый проект Постановления администрации МО «Чердаклинский район» не вводит ограничений, значительно отличающихся от ограничений, применяемых в других муниципальных образованиях. Проект не противоречит действующему законодательству.</text:p>
      <text:p text:style-name="P33">4. Цели предлагаемого регулирования</text:p>
      <text:p text:style-name="P6">4.1. <text:span text:style-name="T31">Основание для разработки проекта нормативного правового акта:</text:span></text:p>
      <text:p text:style-name="P70"><text:span text:style-name="T64">Проект постановления администрации муниципального образования «Чердаклинский район» Ульяновской области «</text:span><text:span text:style-name="T51">Об утверждении административного регламента предоставления муниципальной услуги «</text:span><text:span text:style-name="T16">Предоставление земельного участка, находящегося в муниципальной собственности или государственная собственность на который не разграничена, </text:span><text:span text:style-name="T17">в безвозмездное пользование</text:span><text:span text:style-name="T64">» разработан в соответствии </text:span><text:span text:style-name="T26">с </text:span><text:span text:style-name="T18">В соответствии со статьями 11, 39.1, 39.2,</text:span><text:span text:style-name="T29"> </text:span><text:span text:style-name="T18">статьёй 39.10 Земель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Законом Ульяновской области от 17.11.2003 № 059-ЗО «О регулировании земельных отношений в Ульяновской области</text:span><text:span text:style-name="T19">»</text:span><text:span text:style-name="T65">.</text:span><text:span text:style-name="T63"> </text:span></text:p>
      <text:p text:style-name="P22"/>
      <text:p text:style-name="P41">5. Описание предлагаемого регулирования и иных возможных способов решения проблемы, включая вариант, который позволит достичь поставленных целей без введения нового правового регулирования</text:p>
      <text:p text:style-name="P7">5.1. <text:span text:style-name="T31">Описание предлагаемого способа решения проблемы и преодоления связанных с ней негативных эффектов:</text:span></text:p>
      <text:p text:style-name="P69"><text:span text:style-name="T58">Проект постановления </text:span><text:span text:style-name="T68">у</text:span><text:span text:style-name="T59">станавливает порядок предоставления администрацией муниципального образования «Чердаклинский район» Ульяновской области </text:span><text:span text:style-name="T25">на территории муниципального образования «Чердаклинский район» Ульяновской области </text:span><text:span text:style-name="T59">муниципальной услуги по </text:span><text:span text:style-name="T24">предоставлению земельного участка, находящегося в муниципальной собственности муниципального образования «Чердаклинский район» Ульяновской области, муниципального образования «Чердаклинское городское поселение» Чердаклинского района Ульяновской области или государственная собственность на который не разграничена, <text:s/></text:span><text:span text:style-name="T6">в безвозмездное пользование.</text:span></text:p>
      <text:p text:style-name="P2"/>
      <text:p text:style-name="P1"><text:span text:style-name="T60">5.2. </text:span><text:span text:style-name="T61">Описание иных способов решения проблемы, включая вариант, который позволит достичь поставленных целей без введения нового правового регулирования (с указанием того, каким образом каждым из способов могла бы быть решена проблема, и количественных показателей):</text:span></text:p>
      <text:p text:style-name="P81">Не предусмотрено</text:p>
      <text:p text:style-name="P82"/>
      <text:p text:style-name="Text_20_body">6. <text:span text:style-name="T31">Основные группы субъектов предпринимательской и иной деятельности, иные заинтересованные лица, включая органы местного самоуправления, интересы которых будут затронуты предлагаемым правовым регулированием, оценка количества таких субъектов:</text:span></text:p>
      <text:p text:style-name="P14"><text:soft-page-break/>Муниципальная услуга предоставляется физическим или юридическим лицам </text:p>
      <text:p text:style-name="P11"/>
      <text:p text:style-name="P41">7. Новые функции, полномочия, обязанности и права структурных подразделений администрации (отраслевых органов) муниципального образования «Чердаклинский район и органов местного самоуправления или сведения об их изменении, а также порядок их реализации</text:p>
      <text:p text:style-name="P13">Проект нормативного правового акта введение новых функций, полномочий, обязанностей и прав не предусматривает.</text:p>
      <text:p text:style-name="P8"/>
      <text:p text:style-name="P41">8. Оценка дополнительных расходов (доходов) консолидированного бюджета муниципального образования «Чердаклинский район» Ульяновской области</text:p>
      <text:p text:style-name="P47">Дополнительных расходов из бюджета муниципального образования «Чердаклинский район» Ульяновской области не планируется.</text:p>
      <text:p text:style-name="P3"/>
      <text:p text:style-name="P25"><text:s text:c="7"/>8.2. <text:span text:style-name="T31">Иные сведения о дополнительных расходах (доходах) бюджета муниципального образования «Чердаклинский район» Ульяновской области</text:span><text:span text:style-name="T71"> </text:span><text:span text:style-name="T31">и местных бюджетов:</text:span> <text:span text:style-name="T39">Отсутствуют. </text:span></text:p>
      <text:p text:style-name="P12"/>
      <text:p text:style-name="P42"><text:span text:style-name="T1">9. </text:span><text:span text:style-name="T34">Новые обязанности (ограничения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</text:span></text:p>
      <text:p text:style-name="P31">Введение новых обязанностей (ограничений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 не предусмотрено. </text:p>
      <text:p text:style-name="P29"/>
      <text:p text:style-name="P7">9.5. <text:span text:style-name="T31">Описание расходов (доходов) не поддающихся количественной оценке:</text:span></text:p>
      <text:p text:style-name="P66">Не предусмотрено</text:p>
      <text:p text:style-name="P3"/>
      <text:p text:style-name="P41">10. Оценка положительных и отрицательных последствий и рисков решения проблемы предложенным способом регулирования</text:p>
      <text:p text:style-name="P13">Риски решения проблемы предложенным способом регулирования и риски негативных последствий не прогнозируются.</text:p>
      <text:p text:style-name="P41"/>
      <text:p text:style-name="P41">11. 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<text:p text:style-name="P3"><text:span text:style-name="T31">11.1. Предполагаемая дата вступления в силу проекта акта: </text:span><text:span text:style-name="T69">апрель-май</text:span><text:span text:style-name="T39"> 20</text:span><text:span text:style-name="T67">21</text:span><text:span text:style-name="T39"> года</text:span></text:p>
      <text:p text:style-name="P12"/>
      <text:p text:style-name="P3">11.2. <text:span text:style-name="T31">Необходимость установления переходного периода и (или) отсрочки введения предлагаемого регулирования:</text:span> <text:span text:style-name="T36">нет.</text:span></text:p>
      <text:p text:style-name="P3">11.3. <text:span text:style-name="T31">Обоснование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:</text:span> <text:span text:style-name="T36">не</text:span><text:span text:style-name="T39"> предусматривается. </text:span></text:p>
      <text:p text:style-name="P12"><text:soft-page-break/></text:p>
      <text:p text:style-name="P35"/>
      <text:p text:style-name="P41">12. Необходимые для достижения заявленных целей регулирования организационно-технические, методологические, информационные и иные мероприят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4">12.1. Мероприятия, необходимые для достижения целей регулирования</text:p>
          </table:table-cell>
          <table:table-cell table:style-name="Таблица2.A1" office:value-type="string">
            <text:p text:style-name="P24">12.2. Сроки мероприятий</text:p>
          </table:table-cell>
          <table:table-cell table:style-name="Таблица2.A1" office:value-type="string">
            <text:p text:style-name="P24">12.3. Описание ожидаемого результата</text:p>
          </table:table-cell>
          <table:table-cell table:style-name="Таблица2.A1" office:value-type="string">
            <text:p text:style-name="P24">12.4. Объём финансирования</text:p>
          </table:table-cell>
          <table:table-cell table:style-name="Таблица2.A1" office:value-type="string">
            <text:p text:style-name="P24">12.5. Источники финансирования</text:p>
          </table:table-cell>
        </table:table-row>
        <table:table-row table:style-name="Таблица2.1">
          <table:table-cell table:style-name="Таблица2.A1" office:value-type="string">
            <text:h text:style-name="P71" text:outline-level="2">Размещение всей необходимой информации на официальном сайте муниципального образования «Чердаклинский район»</text:h>
          </table:table-cell>
          <table:table-cell table:style-name="Таблица2.A1" office:value-type="string">
            <text:p text:style-name="P24">По мере необходимости и поступления информации</text:p>
          </table:table-cell>
          <table:table-cell table:style-name="Таблица2.A1" office:value-type="string">
            <text:p text:style-name="P26">Доведение информации до заинтересованных лиц</text:p>
          </table:table-cell>
          <table:table-cell table:style-name="Таблица2.A1" office:value-type="string">
            <text:p text:style-name="P26">Не требуется</text:p>
          </table:table-cell>
          <table:table-cell table:style-name="Таблица2.A1" office:value-type="string">
            <text:p text:style-name="P26">-</text:p>
          </table:table-cell>
        </table:table-row>
      </table:table>
      <text:p text:style-name="P3"/>
      <text:p text:style-name="P41">13. Сведения о сроках проведения публичных обсуждений по проекту нормативного правового акта и сводному отчёту </text:p>
      <text:p text:style-name="P3">15.1. Срок, в течение которого разработчиком принимались предложения в связи с публичным обсуждением проекта акта:</text:p>
      <text:p text:style-name="P3">начало: <text:s text:c="8"/>«<text:span text:style-name="T69">26</text:span>» <text:span text:style-name="T69">февраля</text:span> 202<text:span text:style-name="T75">1</text:span> г.; <text:s text:c="2"/>окончание: <text:s text:c="2"/>«26» <text:span text:style-name="T69">марта</text:span> 202<text:span text:style-name="T75">1</text:span> г.</text:p>
      <text:p text:style-name="P3"/>
      <text:p text:style-name="P3">15.2. Сведения о количестве отзывов полученных в связи с публичными обсуждениями по проекту:</text:p>
      <text:p text:style-name="P3">Всего замечаний и предложений: 6, из них замечаний и предложений: 0</text:p>
      <text:p text:style-name="P3"/>
      <text:p text:style-name="P12"/>
      <text:p text:style-name="P51">Приложение 1. Сводка предложений, поступивших в связи с проведением публичных обсуждений по проекту акта, с указанием сведений об их учёте или причинах отклонения <text:span text:style-name="T72">&lt;*&gt;</text:span></text:p>
      <text:p text:style-name="P19"/>
      <text:p text:style-name="P19">Приложение к форме</text:p>
      <text:h text:style-name="P73" text:outline-level="1"/>
      <text:p text:style-name="P33">СВОДКА ПРЕДЛОЖЕНИЙ</text:p>
      <text:p text:style-name="P33">по результатам публичного обсуждения проектов нормативных правовых актов муниципального образования «Чердаклинский район» Ульяновской области</text:p>
      <text:p text:style-name="P33"/>
      <text:p text:style-name="P63">Наименование нормативного правового акта: <text:s/><text:span text:style-name="T31">Проект постановления администрации муниципального образования «Чердаклинский район»</text:span><text:span text:style-name="T43"> «</text:span><text:span text:style-name="T49">Об утверждении административного регламента предоставления муниципальной услуги «</text:span><text:span text:style-name="T12">Предоставление земельного участка, находящегося в муниципальной собственности или государственная собственность на который не разграничена, </text:span><text:span text:style-name="T13">в безвозмездное пользование</text:span><text:span text:style-name="T43">»</text:span><text:span text:style-name="T44">.</text:span></text:p>
      <text:p text:style-name="P28"/>
      <text:p text:style-name="P43">Предложения в рамках публичного обсуждения принимались с <text:span text:style-name="T31">_</text:span><text:span text:style-name="T35">26</text:span><text:span text:style-name="T31">.</text:span><text:span text:style-name="T35">02</text:span><text:span text:style-name="T31">.202</text:span><text:span text:style-name="T35">1</text:span> по <text:span text:style-name="T31">26.</text:span><text:span text:style-name="T35">03</text:span><text:span text:style-name="T31">.202</text:span><text:span text:style-name="T35">1</text:span>.</text:p>
      <text:p text:style-name="P43">Количество экспертов, участвовавших в обсуждении: 6.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7">N</text:p>
          </table:table-cell>
          <table:table-cell table:style-name="Таблица3.A1" office:value-type="string">
            <text:p text:style-name="P34">Участник обсуждения</text:p>
          </table:table-cell>
          <table:table-cell table:style-name="Таблица3.A1" office:value-type="string">
            <text:p text:style-name="P34">Вопрос для обсуждения</text:p>
          </table:table-cell>
          <table:table-cell table:style-name="Таблица3.A1" office:value-type="string">
            <text:p text:style-name="P34">Предложение участника <text:soft-page-break/>обсуждения</text:p>
          </table:table-cell>
          <table:table-cell table:style-name="Таблица3.A1" office:value-type="string">
            <text:p text:style-name="P34">Результат рассмотрения <text:soft-page-break/>предложения разработчиком</text:p>
          </table:table-cell>
          <table:table-cell table:style-name="Таблица3.A1" office:value-type="string">
            <text:p text:style-name="P34">Комментарий <text:soft-page-break/>разработчика</text:p>
          </table:table-cell>
        </table:table-row>
        <table:table-row table:style-name="Таблица3.1">
          <table:table-cell table:style-name="Таблица3.A1" office:value-type="string">
            <text:p text:style-name="P38">1.</text:p>
          </table:table-cell>
          <table:table-cell table:style-name="Таблица3.A1" office:value-type="string">
            <text:p text:style-name="P24">Директор АНО «Центр развития предпринимательства Чердаклинского района Ульяновской области»</text:p>
            <text:p text:style-name="P24">А.Н. Обломкиной</text:p>
            <text:p text:style-name="P39"/>
          </table:table-cell>
          <table:table-cell table:style-name="Таблица3.A1" office:value-type="string">
            <text:p text:style-name="P24"/>
            <text:p text:style-name="P24">х</text:p>
          </table:table-cell>
          <table:table-cell table:style-name="Таблица3.A1" office:value-type="string">
            <text:p text:style-name="P24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4"/>
            <text:p text:style-name="P24">Принято к сведению</text:p>
          </table:table-cell>
          <table:table-cell table:style-name="Таблица3.A1" office:value-type="string">
            <text:p text:style-name="P26"/>
            <text:p text:style-name="P24">х</text:p>
          </table:table-cell>
        </table:table-row>
        <table:table-row table:style-name="Таблица3.1"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24">Уполномоченный по защите прав предпринимателей в муниципальном образовании «Чердаклинский район» Ульяновской области</text:p>
            <text:p text:style-name="P26">Ю.И. Савельеву</text:p>
            <text:p text:style-name="P39"/>
          </table:table-cell>
          <table:table-cell table:style-name="Таблица3.A1" office:value-type="string">
            <text:p text:style-name="P24"/>
            <text:p text:style-name="P24">х</text:p>
          </table:table-cell>
          <table:table-cell table:style-name="Таблица3.A1" office:value-type="string">
            <text:p text:style-name="P24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4"/>
            <text:p text:style-name="P24">Принято к сведению</text:p>
          </table:table-cell>
          <table:table-cell table:style-name="Таблица3.A1" office:value-type="string">
            <text:p text:style-name="P26"/>
            <text:p text:style-name="P24">Х</text:p>
          </table:table-cell>
        </table:table-row>
        <table:table-row table:style-name="Таблица3.1">
          <table:table-cell table:style-name="Таблица3.A1" office:value-type="string">
            <text:p text:style-name="P38">3</text:p>
          </table:table-cell>
          <table:table-cell table:style-name="Таблица3.A1" office:value-type="string">
            <text:p text:style-name="P36">Общественная палата муниципального образования</text:p>
          </table:table-cell>
          <table:table-cell table:style-name="Таблица3.A1" office:value-type="string">
            <text:p text:style-name="P24"/>
            <text:p text:style-name="P24">х</text:p>
          </table:table-cell>
          <table:table-cell table:style-name="Таблица3.A1" office:value-type="string">
            <text:p text:style-name="P24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4"/>
            <text:p text:style-name="P24">Принято к сведению</text:p>
          </table:table-cell>
          <table:table-cell table:style-name="Таблица3.A1" office:value-type="string">
            <text:p text:style-name="P26"/>
            <text:p text:style-name="P24">х</text:p>
          </table:table-cell>
        </table:table-row>
        <table:table-row table:style-name="Таблица3.1"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36">Прокуратура муниципального образования</text:p>
          </table:table-cell>
          <table:table-cell table:style-name="Таблица3.A1" office:value-type="string">
            <text:p text:style-name="P24"/>
            <text:p text:style-name="P24">х</text:p>
          </table:table-cell>
          <table:table-cell table:style-name="Таблица3.A1" office:value-type="string">
            <text:p text:style-name="P24">Проект НПА не затрудняет ведение предпринимательской деятельности, дополнительных <text:soft-page-break/>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24"/>
            <text:p text:style-name="P24">Принято к сведению</text:p>
          </table:table-cell>
          <table:table-cell table:style-name="Таблица3.A1" office:value-type="string">
            <text:p text:style-name="P26"/>
            <text:p text:style-name="P24">Х</text:p>
          </table:table-cell>
        </table:table-row>
        <table:table-row table:style-name="Таблица3.1">
          <table:table-cell table:style-name="Таблица3.A1" office:value-type="string">
            <text:p text:style-name="P38">5</text:p>
          </table:table-cell>
          <table:table-cell table:style-name="Таблица3.A1" office:value-type="string">
            <text:p text:style-name="P36">Начальник управления правового обеспечения, кадров и архивного дела администрации</text:p>
          </table:table-cell>
          <table:table-cell table:style-name="Таблица3.A1" office:value-type="string">
            <text:p text:style-name="P24"/>
            <text:p text:style-name="P24">х</text:p>
          </table:table-cell>
          <table:table-cell table:style-name="Таблица3.A1" office:value-type="string">
            <text:p text:style-name="P24">Предложений нет</text:p>
          </table:table-cell>
          <table:table-cell table:style-name="Таблица3.A1" office:value-type="string">
            <text:p text:style-name="P24"/>
            <text:p text:style-name="P24">Принято к сведению</text:p>
          </table:table-cell>
          <table:table-cell table:style-name="Таблица3.A1" office:value-type="string">
            <text:p text:style-name="P26"/>
            <text:p text:style-name="P24">Х</text:p>
          </table:table-cell>
        </table:table-row>
        <table:table-row table:style-name="Таблица3.1">
          <table:table-cell table:style-name="Таблица3.A1" office:value-type="string">
            <text:p text:style-name="P38">6</text:p>
          </table:table-cell>
          <table:table-cell table:style-name="Таблица3.A1" office:value-type="string">
            <text:p text:style-name="P36">Начальник управления экономического и стратегического развития администрации</text:p>
          </table:table-cell>
          <table:table-cell table:style-name="Таблица3.A1" office:value-type="string">
            <text:p text:style-name="P24"/>
            <text:p text:style-name="P24">х</text:p>
          </table:table-cell>
          <table:table-cell table:style-name="Таблица3.A1" office:value-type="string">
            <text:p text:style-name="P24">Предложений нет</text:p>
          </table:table-cell>
          <table:table-cell table:style-name="Таблица3.A1" office:value-type="string">
            <text:p text:style-name="P24"/>
            <text:p text:style-name="P24">Принято к сведению</text:p>
          </table:table-cell>
          <table:table-cell table:style-name="Таблица3.A1" office:value-type="string">
            <text:p text:style-name="P26"/>
            <text:p text:style-name="P24">Х</text:p>
          </table:table-cell>
        </table:table-row>
      </table:table>
      <text:p text:style-name="Standard"/>
      <text:h text:style-name="P72" text:outline-level="1"/>
      <text:h text:style-name="P74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7cm" fo:margin-right="0cm" fo:text-align="justify" style:justify-single-word="false" fo:hyphenation-ladder-count="no-limit" fo:text-indent="1.251cm" style:auto-text-indent="false" fo:keep-with-next="always" style:snap-to-layout-grid="false"/>
      <style:text-properties fo:font-size="14pt" fo:font-weight="bold" style:font-size-asian="14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0" fo:widows="0" fo:text-indent="1.501cm" style:auto-text-indent="false"/>
      <style:text-properties fo:color="#000000" loext:opacity="100%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orphans="0" fo:widows="0" fo:text-indent="1cm" style:auto-text-indent="false"/>
      <style:text-properties fo:font-size="9pt" style:letter-kerning="true" style:font-name-asian="Lucida Sans Unicode" style:font-family-asian="'Lucida Sans Unicode'" style:font-family-generic-asian="system" style:font-pitch-asian="variable" style:font-size-asian="9pt" style:language-asian="ru" style:country-asian="RU" style:font-size-complex="10pt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language-asian="ar" style:country-asian="SA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" style:family="text"/>
    <style:style style:name="Strong" style:family="text">
      <style:text-properties fo:font-weight="bold" style:font-weight-asian="bold" style:font-weight-complex="bold"/>
    </style:style>
    <style:style style:name="extended-text_5f__5f_short" style:display-name="extended-text__short" style:family="text" style:parent-style-name="Default_20_Paragraph_20_Font"/>
    <style:style style:name="apple-converted-space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Century" fo:font-family="Century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05:20:00</meta:creation-date>
    <meta:initial-creator>Софронова ЕН</meta:initial-creator>
    <dc:language>ru-RU</dc:language>
    <dc:date>2021-11-15T13:40:35.566000000</dc:date>
    <meta:editing-cycles>26</meta:editing-cycles>
    <meta:editing-duration>PT2H39M46S</meta:editing-duration>
    <meta:generator>LibreOffice/7.0.3.1$Windows_X86_64 LibreOffice_project/d7547858d014d4cf69878db179d326fc3483e082</meta:generator>
    <meta:document-statistic meta:table-count="3" meta:image-count="0" meta:object-count="0" meta:page-count="7" meta:paragraph-count="134" meta:word-count="1481" meta:character-count="13428" meta:non-whitespace-character-count="12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