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1.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013cm" fo:margin-left="0.002cm" fo:margin-top="0cm" fo:margin-bottom="0cm" table:align="left" style:writing-mode="lr-tb"/>
    </style:style>
    <style:style style:name="Таблица2.A" style:family="table-column">
      <style:table-column-properties style:column-width="4.255cm"/>
    </style:style>
    <style:style style:name="Таблица2.B" style:family="table-column">
      <style:table-column-properties style:column-width="3.253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3.002cm"/>
    </style:style>
    <style:style style:name="Таблица2.E" style:family="table-column">
      <style:table-column-properties style:column-width="2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753cm" fo:margin-left="0.002cm" fo:margin-top="0cm" fo:margin-bottom="0cm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3.803cm"/>
    </style:style>
    <style:style style:name="Таблица3.C" style:family="table-column">
      <style:table-column-properties style:column-width="2.748cm"/>
    </style:style>
    <style:style style:name="Таблица3.D" style:family="table-column">
      <style:table-column-properties style:column-width="3.752cm"/>
    </style:style>
    <style:style style:name="Таблица3.E" style:family="table-column">
      <style:table-column-properties style:column-width="3.249cm"/>
    </style:style>
    <style:style style:name="Таблица3.F" style:family="table-column">
      <style:table-column-properties style:column-width="2.5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0d09c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none" officeooo:paragraph-rsid="00136267" style:font-size-asian="12pt" style:language-asian="ru" style:country-asian="RU" style:font-name-complex="Times New Roman1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none" officeooo:paragraph-rsid="00136267" style:font-size-asian="12pt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3pt" style:text-underline-style="none" officeooo:paragraph-rsid="00136267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b0a0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7ea3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09c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63e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officeooo:paragraph-rsid="000c7ea3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officeooo:paragraph-rsid="000d09c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text-underline-style="none" officeooo:paragraph-rsid="000db1bb" style:font-size-asian="12pt" style:language-asian="zxx" style:country-asian="none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font-size-complex="13.5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language-asian="ru" style:country-asian="RU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 officeooo:paragraph-rsid="000d09ce" style:language-asian="ru" style:country-asian="RU"/>
    </style:style>
    <style:style style:name="P23" style:family="paragraph" style:parent-style-name="Subtitle">
      <style:paragraph-properties fo:margin-left="0cm" fo:margin-right="0cm" fo:text-align="start" style:justify-single-word="false" fo:text-indent="1.251cm" style:auto-text-indent="false"/>
      <style:text-properties style:language-asian="ru" style:country-asian="RU" style:font-size-complex="12pt"/>
    </style:style>
    <style:style style:name="P24" style:family="paragraph" style:parent-style-name="Title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Title">
      <style:paragraph-properties fo:margin-left="0cm" fo:margin-right="0cm" fo:text-align="start" style:justify-single-word="false" fo:text-indent="1.251cm" style:auto-text-indent="false"/>
    </style:style>
    <style:style style:name="P26" style:family="paragraph" style:parent-style-name="ConsPlusTitle">
      <style:paragraph-properties fo:text-align="center" style:justify-single-word="false"/>
    </style:style>
    <style:style style:name="P27" style:family="paragraph" style:parent-style-name="ConsPlusTitle">
      <style:paragraph-properties fo:text-align="end" style:justify-single-word="false"/>
      <style:text-properties fo:font-weight="normal" style:font-weight-asian="normal"/>
    </style:style>
    <style:style style:name="P28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8c0a2" officeooo:paragraph-rsid="0008c0a2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paragraph-properties fo:text-align="center" style:justify-single-word="false"/>
      <style:text-properties officeooo:paragraph-rsid="000e801a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text-align="justify" style:justify-single-word="false"/>
      <style:text-properties officeooo:paragraph-rsid="001063ed"/>
    </style:style>
    <style:style style:name="P3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language-asian="ru" style:country-asian="RU"/>
    </style:style>
    <style:style style:name="P3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language-asian="ru" style:country-asian="RU"/>
    </style:style>
    <style:style style:name="P4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1" style:family="paragraph" style:parent-style-name="Standard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42" style:family="paragraph" style:parent-style-name="Standard">
      <style:text-properties style:text-underline-style="none"/>
    </style:style>
    <style:style style:name="P43" style:family="paragraph" style:parent-style-name="Standard">
      <style:paragraph-properties fo:text-align="justify" style:justify-single-word="false"/>
      <style:text-properties style:text-underline-style="none"/>
    </style:style>
    <style:style style:name="P44" style:family="paragraph" style:parent-style-name="Standard">
      <style:text-properties style:text-underline-style="none" officeooo:paragraph-rsid="0005d01d"/>
    </style:style>
    <style:style style:name="P4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50" style:family="paragraph" style:parent-style-name="Standard">
      <style:paragraph-properties fo:text-align="center" style:justify-single-word="false" fo:orphans="0" fo:widows="0"/>
      <style:text-properties fo:language="en" fo:country="US" fo:font-weight="bold" style:font-weight-asian="bold"/>
    </style:style>
    <style:style style:name="P51" style:family="paragraph" style:parent-style-name="Standard">
      <style:paragraph-properties fo:orphans="0" fo:widows="0"/>
    </style:style>
    <style:style style:name="P52" style:family="paragraph" style:parent-style-name="Standard">
      <style:paragraph-properties fo:orphans="0" fo:widows="0"/>
      <style:text-properties fo:font-style="italic" style:font-style-asian="italic"/>
    </style:style>
    <style:style style:name="P53" style:family="paragraph" style:parent-style-name="Standard">
      <style:text-properties officeooo:paragraph-rsid="0005d01d"/>
    </style:style>
    <style:style style:name="P54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55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56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text-underline-style="solid" style:text-underline-width="auto" style:text-underline-color="font-color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1063ed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108f7b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text-underline-style="solid" style:text-underline-width="auto" style:text-underline-color="font-color" style:language-asian="ru" style:country-asian="RU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none"/>
    </style:style>
    <style:style style:name="P63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249cm" style:auto-text-indent="false"/>
      <style:text-properties style:text-underline-style="none"/>
    </style:style>
    <style:style style:name="P64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officeooo:rsid="0009eb9d" officeooo:paragraph-rsid="0009eb9d" style:letter-kerning="false" style:font-name-asian="Calibri1" style:language-asian="en" style:country-asian="US" style:language-complex="ar" style:country-complex="SA"/>
    </style:style>
    <style:style style:name="P66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style:language-asian="ru" style:country-asian="RU" style:font-size-complex="12pt"/>
    </style:style>
    <style:style style:name="P67" style:family="paragraph" style:parent-style-name="Standard">
      <style:paragraph-properties fo:margin-left="4.251cm" fo:margin-right="0cm" fo:text-align="justify" style:justify-single-word="false" fo:text-indent="-3.5cm" style:auto-text-indent="false"/>
    </style:style>
    <style:style style:name="P68" style:family="paragraph" style:parent-style-name="Text_20_body">
      <style:text-properties fo:color="#000000" loext:opacity="100%"/>
    </style:style>
    <style:style style:name="P69" style:family="paragraph" style:parent-style-name="Title">
      <style:text-properties style:language-asian="ru" style:country-asian="RU" style:font-size-complex="12pt"/>
    </style:style>
    <style:style style:name="P70" style:family="paragraph" style:parent-style-name="Title">
      <style:paragraph-properties fo:text-align="justify" style:justify-single-word="false"/>
      <style:text-properties style:text-underline-style="none" style:font-size-complex="12pt"/>
    </style:style>
    <style:style style:name="P71" style:family="paragraph" style:parent-style-name="Subtitle">
      <style:paragraph-properties fo:text-align="justify" style:justify-single-word="false"/>
      <style:text-properties style:text-underline-style="none" style:font-size-complex="12pt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3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</style:style>
    <style:style style:name="P7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00" loext:opacity="100%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ru" fo:country="RU" officeooo:rsid="001b002b" officeooo:paragraph-rsid="001b002b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76" style:family="paragraph" style:parent-style-name="Standard" style:list-style-name="">
      <style:paragraph-properties fo:margin-left="8.89cm" fo:margin-right="0cm" fo:text-indent="0cm" style:auto-text-indent="false"/>
      <style:text-properties fo:color="#000000" loext:opacity="100%"/>
    </style:style>
    <style:style style:name="P77" style:family="paragraph" style:parent-style-name="Standard" style:list-style-name="">
      <style:paragraph-properties fo:margin-left="8.89cm" fo:margin-right="0cm" fo:text-align="center" style:justify-single-word="false" fo:text-indent="0cm" style:auto-text-indent="false"/>
      <style:text-properties fo:color="#000000" loext:opacity="100%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b002b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b002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PT Astra Serif" fo:font-size="12pt" style:text-underline-style="none" fo:font-weight="normal" style:font-size-asian="12pt" style:font-weight-asian="normal" style:font-name-complex="PT Astra Serif" style:font-size-complex="12pt" style:font-weight-complex="normal"/>
    </style:style>
    <style:style style:name="T4" style:family="text">
      <style:text-properties fo:color="#000000" loext:opacity="100%" style:font-name="PT Astra Serif" fo:font-size="12pt" style:text-underline-style="none" fo:font-weight="normal" officeooo:rsid="001063ed" style:font-size-asian="12pt" style:font-weight-asian="normal" style:font-name-complex="PT Astra Serif" style:font-size-complex="12pt" style:font-weight-complex="normal"/>
    </style:style>
    <style:style style:name="T5" style:family="text">
      <style:text-properties fo:color="#000000" loext:opacity="100%" style:font-name="PT Astra Serif" fo:font-size="12pt" style:text-underline-style="none" fo:font-weight="normal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6" style:family="text">
      <style:text-properties fo:color="#000000" loext:opacity="100%" style:font-name="PT Astra Serif" fo:font-size="12pt" style:text-underline-style="none" fo:font-weight="normal" officeooo:rsid="001b002b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7" style:family="text">
      <style:text-properties fo:color="#000000" loext:opacity="100%" style:font-name="PT Astra Serif" fo:font-size="12pt" style:text-underline-style="none" fo:font-weight="normal" style:font-name-asian="Times New Roman1" style:font-size-asian="12pt" style:language-asian="ar" style:country-asian="SA" style:font-weight-asian="normal" style:font-name-complex="PT Astra Serif" style:font-size-complex="12pt" style:font-weight-complex="normal"/>
    </style:style>
    <style:style style:name="T8" style:family="text">
      <style:text-properties fo:color="#000000" loext:opacity="100%" style:font-name="PT Astra Serif" fo:font-size="12pt" style:text-underline-style="none" fo:font-weight="normal" officeooo:rsid="001063ed" style:font-name-asian="Times New Roman1" style:font-size-asian="12pt" style:language-asian="ar" style:country-asian="SA" style:font-weight-asian="normal" style:font-name-complex="PT Astra Serif" style:font-size-complex="12pt" style:font-weight-complex="normal"/>
    </style:style>
    <style:style style:name="T9" style:family="text">
      <style:text-properties fo:color="#000000" loext:opacity="100%" style:font-name="PT Astra Serif" fo:font-size="12pt" style:text-underline-style="none" style:font-name-asian="Calibri2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10" style:family="text">
      <style:text-properties fo:color="#000000" loext:opacity="100%" style:font-name="PT Astra Serif" fo:font-size="12pt" style:text-underline-style="none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11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size-asian="12pt" style:font-weight-asian="normal" style:font-name-complex="PT Astra Serif" style:font-size-complex="12pt" style:font-weight-complex="normal"/>
    </style:style>
    <style:style style:name="T12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13" style:family="text">
      <style:text-properties fo:color="#000000" loext:opacity="100%" style:font-name="PT Astra Serif" style:text-underline-style="none" fo:font-weight="normal" style:font-weight-asian="normal" style:font-name-complex="PT Astra Serif" style:language-complex="zxx" style:country-complex="none" style:font-weight-complex="normal"/>
    </style:style>
    <style:style style:name="T14" style:family="text">
      <style:text-properties fo:color="#000000" loext:opacity="100%" style:font-name="PT Astra Serif" style:text-underline-style="none" fo:font-weight="normal" style:language-asian="zxx" style:country-asian="none" style:font-weight-asian="normal" style:font-name-complex="PT Astra Serif" style:language-complex="zxx" style:country-complex="none" style:font-weight-complex="normal"/>
    </style:style>
    <style:style style:name="T15" style:family="text">
      <style:text-properties fo:color="#000000" loext:opacity="100%" style:font-name="PT Astra Serif" style:text-underline-style="none" style:font-name-complex="PT Astra Serif" style:language-complex="zxx" style:country-complex="none" style:font-weight-complex="bold"/>
    </style:style>
    <style:style style:name="T16" style:family="text">
      <style:text-properties fo:color="#000000" loext:opacity="100%" style:font-name="PT Astra Serif" style:text-underline-style="none" style:font-name-complex="PT Astra Serif" style:font-weight-complex="bold"/>
    </style:style>
    <style:style style:name="T17" style:family="text">
      <style:text-properties fo:color="#000000" loext:opacity="100%" style:font-name="PT Astra Serif" fo:font-size="14pt" style:text-underline-style="none" fo:font-weight="normal" style:font-size-asian="14pt" style:language-asian="zxx" style:country-asian="none" style:font-weight-asian="normal" style:font-name-complex="PT Astra Serif" style:font-size-complex="14pt" style:language-complex="zxx" style:country-complex="none" style:font-weight-complex="normal"/>
    </style:style>
    <style:style style:name="T18" style:family="text">
      <style:text-properties fo:color="#000000" loext:opacity="100%" style:font-name="PT Astra Serif" fo:font-size="14pt" style:text-underline-style="none" fo:font-weight="normal" officeooo:rsid="001b002b" style:font-size-asian="14pt" style:language-asian="zxx" style:country-asian="none" style:font-weight-asian="normal" style:font-name-complex="PT Astra Serif" style:font-size-complex="14pt" style:language-complex="zxx" style:country-complex="none" style:font-weight-complex="normal"/>
    </style:style>
    <style:style style:name="T19" style:family="text">
      <style:text-properties fo:color="#000000" loext:opacity="100%" style:font-name="PT Astra Serif" fo:font-size="14pt" style:text-underline-style="none" style:font-size-asian="14pt" style:font-name-complex="PT Astra Serif" style:font-size-complex="14pt" style:language-complex="zxx" style:country-complex="none" style:font-weight-complex="bold"/>
    </style:style>
    <style:style style:name="T20" style:family="text">
      <style:text-properties fo:color="#000000" loext:opacity="100%" style:font-name="Times New Roman" fo:font-size="12pt" style:text-underline-style="none" style:font-name-asian="Calibri1" style:font-size-asian="12pt" style:font-name-complex="PT Astra Serif1" style:font-size-complex="12pt" style:font-weight-complex="bold"/>
    </style:style>
    <style:style style:name="T21" style:family="text">
      <style:text-properties fo:color="#000000" loext:opacity="100%" style:font-name="Times New Roman" fo:font-size="12pt" style:text-underline-style="none" style:font-size-asian="12pt" style:font-name-complex="PT Astra Serif1" style:font-size-complex="12pt"/>
    </style:style>
    <style:style style:name="T22" style:family="text">
      <style:text-properties fo:color="#000000" loext:opacity="100%" style:font-name="Times New Roman" fo:font-size="12pt" style:text-underline-style="none" officeooo:rsid="00108f7b" style:font-size-asian="12pt" style:font-name-complex="PT Astra Serif1" style:font-size-complex="12pt"/>
    </style:style>
    <style:style style:name="T23" style:family="text">
      <style:text-properties fo:color="#000000" loext:opacity="100%" style:font-name="Times New Roman" fo:font-size="12pt" style:text-underline-style="none" style:font-size-asian="12pt" style:language-asian="zxx" style:country-asian="none" style:font-name-complex="PT Astra Serif" style:font-size-complex="12pt" style:language-complex="zxx" style:country-complex="none"/>
    </style:style>
    <style:style style:name="T24" style:family="text">
      <style:text-properties fo:color="#000000" loext:opacity="100%" style:font-name="Times New Roman" fo:font-size="12pt" style:text-underline-style="none" style:font-name-asian="Calibri2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25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PT Astra Serif1" style:font-size-complex="12pt" style:font-weight-complex="normal"/>
    </style:style>
    <style:style style:name="T26" style:family="text">
      <style:text-properties fo:color="#000000" loext:opacity="100%" style:font-name="Times New Roman" fo:font-size="12pt" style:text-underline-style="none" fo:font-weight="normal" officeooo:rsid="001063ed" style:font-size-asian="12pt" style:font-weight-asian="normal" style:font-name-complex="PT Astra Serif1" style:font-size-complex="12pt" style:font-weight-complex="normal"/>
    </style:style>
    <style:style style:name="T27" style:family="text">
      <style:text-properties fo:color="#000000" loext:opacity="100%" style:font-name="Times New Roman" style:text-underline-style="none" style:font-name-complex="Times New Roman1" style:language-complex="zxx" style:country-complex="none"/>
    </style:style>
    <style:style style:name="T28" style:family="text">
      <style:text-properties fo:color="#000000" loext:opacity="100%" style:text-position="super 58%" style:font-name="PT Astra Serif" style:text-underline-style="none" style:font-name-complex="PT Astra Serif" style:language-complex="zxx" style:country-complex="none" style:font-weight-complex="bold"/>
    </style:style>
    <style:style style:name="T29" style:family="text">
      <style:text-properties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size-complex="12pt"/>
    </style:style>
    <style:style style:name="T32" style:family="text">
      <style:text-properties style:text-underline-style="solid" style:text-underline-width="auto" style:text-underline-color="font-color" style:language-asian="ru" style:country-asian="RU" style:font-size-complex="12pt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officeooo:rsid="000d09ce"/>
    </style:style>
    <style:style style:name="T35" style:family="text">
      <style:text-properties style:text-underline-style="solid" style:text-underline-width="auto" style:text-underline-color="font-color" officeooo:rsid="001bf4b9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style:font-weight-complex="bold"/>
    </style:style>
    <style:style style:name="T38" style:family="text">
      <style:text-properties style:text-underline-style="none" officeooo:rsid="0005d01d"/>
    </style:style>
    <style:style style:name="T39" style:family="text">
      <style:text-properties style:text-underline-style="none" style:language-asian="ru" style:country-asian="RU"/>
    </style:style>
    <style:style style:name="T40" style:family="text">
      <style:text-properties style:text-underline-style="none" officeooo:rsid="00108f7b"/>
    </style:style>
    <style:style style:name="T41" style:family="text">
      <style:text-properties fo:font-size="12pt" style:text-underline-style="none" style:font-size-asian="12pt" style:font-size-complex="12pt"/>
    </style:style>
    <style:style style:name="T42" style:family="text">
      <style:text-properties fo:font-size="12pt" style:text-underline-style="none" style:font-size-asian="12pt" style:language-asian="zxx" style:country-asian="none" style:font-size-complex="12pt" style:language-complex="zxx" style:country-complex="none" style:font-weight-complex="bold"/>
    </style:style>
    <style:style style:name="T43" style:family="text">
      <style:text-properties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44" style:family="text">
      <style:text-properties fo:font-size="12pt" style:text-underline-style="none" officeooo:rsid="001063ed" style:font-name-asian="Times New Roman1" style:font-size-asian="12pt" style:language-asian="ar" style:country-asian="SA" style:font-name-complex="Times New Roman1" style:font-size-complex="12pt"/>
    </style:style>
    <style:style style:name="T4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6" style:family="text">
      <style:text-properties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47" style:family="text">
      <style:text-properties style:font-name="PT Astra Serif" fo:font-size="12pt" style:text-underline-style="none" fo:font-weight="normal" style:font-size-asian="12pt" style:font-weight-asian="normal" style:font-name-complex="PT Astra Serif1" style:font-size-complex="12pt" style:font-weight-complex="normal"/>
    </style:style>
    <style:style style:name="T48" style:family="text">
      <style:text-properties style:font-name="PT Astra Serif" fo:font-size="12pt" style:text-underline-style="none" fo:font-weight="normal" style:font-name-asian="Times New Roman1" style:font-size-asian="12pt" style:language-asian="ar" style:country-asian="SA" style:font-weight-asian="normal" style:font-name-complex="PT Astra Serif1" style:font-size-complex="12pt" style:font-weight-complex="normal"/>
    </style:style>
    <style:style style:name="T49" style:family="text">
      <style:text-properties style:font-name="PT Astra Serif" fo:font-size="12pt" style:text-underline-style="none" fo:font-weight="normal" officeooo:rsid="001063ed" style:font-name-asian="Times New Roman1" style:font-size-asian="12pt" style:language-asian="ar" style:country-asian="SA" style:font-weight-asian="normal" style:font-name-complex="PT Astra Serif1" style:font-size-complex="12pt" style:font-weight-complex="normal"/>
    </style:style>
    <style:style style:name="T50" style:family="text">
      <style:text-properties style:font-name="PT Astra Serif" fo:font-size="12pt" style:text-underline-style="none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51" style:family="text">
      <style:text-properties style:font-name="PT Astra Serif" fo:font-size="12pt" style:text-underline-style="none" officeooo:rsid="001b002b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52" style:family="text">
      <style:text-properties style:font-name="PT Astra Serif" fo:font-size="12pt" style:text-underline-style="solid" style:text-underline-width="auto" style:text-underline-color="font-color" fo:font-weight="normal" style:font-size-asian="12pt" style:font-weight-asian="normal" style:font-name-complex="PT Astra Serif" style:font-size-complex="12pt" style:font-weight-complex="normal"/>
    </style:style>
    <style:style style:name="T53" style:family="text">
      <style:text-properties style:font-name="PT Astra Serif" style:text-underline-style="none" fo:font-weight="normal" style:font-weight-asian="normal" style:font-name-complex="PT Astra Serif" style:language-complex="zxx" style:country-complex="none" style:font-weight-complex="normal"/>
    </style:style>
    <style:style style:name="T54" style:family="text">
      <style:text-properties style:font-name="Times New Roman"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55" style:family="text">
      <style:text-properties style:font-name="Times New Roman" fo:font-size="12pt" style:text-underline-style="none" style:font-size-asian="12pt" style:font-name-complex="PT Astra Serif1" style:font-size-complex="12pt"/>
    </style:style>
    <style:style style:name="T56" style:family="text">
      <style:text-properties style:font-name="Times New Roman" fo:font-size="12pt" style:text-underline-style="none" officeooo:rsid="001063ed" style:font-size-asian="12pt" style:font-name-complex="PT Astra Serif1" style:font-size-complex="12pt"/>
    </style:style>
    <style:style style:name="T57" style:family="text">
      <style:text-properties style:font-name="Times New Roman" fo:font-size="12pt" style:text-underline-style="none" style:font-size-asian="12pt" style:font-size-complex="12pt"/>
    </style:style>
    <style:style style:name="T58" style:family="text">
      <style:text-properties style:font-name="Times New Roman" fo:font-size="12pt" style:text-underline-style="none" style:font-size-asian="12pt" style:language-asian="zxx" style:country-asian="none" style:font-name-complex="Times New Roman1" style:font-size-complex="12pt" style:language-complex="zxx" style:country-complex="none"/>
    </style:style>
    <style:style style:name="T59" style:family="text">
      <style:text-properties style:font-name="Times New Roman" fo:font-size="12pt" style:text-underline-style="none" style:font-size-asian="12pt" style:language-asian="zxx" style:country-asian="none" style:font-name-complex="PT Astra Serif" style:font-size-complex="12pt" style:language-complex="zxx" style:country-complex="none"/>
    </style:style>
    <style:style style:name="T60" style:family="text">
      <style:text-properties style:font-name="Times New Roman" fo:font-size="12pt" style:text-underline-style="none" officeooo:rsid="001b002b" style:font-size-asian="12pt" style:language-asian="zxx" style:country-asian="none" style:font-name-complex="PT Astra Serif" style:font-size-complex="12pt" style:language-complex="zxx" style:country-complex="none"/>
    </style:style>
    <style:style style:name="T61" style:family="text">
      <style:text-properties style:font-name="Times New Roman" fo:font-size="12pt" style:font-size-asian="12pt" style:font-name-complex="Times New Roman1" style:font-size-complex="12pt"/>
    </style:style>
    <style:style style:name="T6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3" style:family="text">
      <style:text-properties style:font-name="Times New Roman" style:font-name-complex="Times New Roman1"/>
    </style:style>
    <style:style style:name="T64" style:family="text">
      <style:text-properties style:font-name="Times New Roman" style:text-underline-style="none" style:font-name-complex="Times New Roman1" style:language-complex="zxx" style:country-complex="none"/>
    </style:style>
    <style:style style:name="T65" style:family="text">
      <style:text-properties style:font-name="Times New Roman" style:text-underline-style="none" style:language-asian="ar" style:country-asian="SA" style:font-name-complex="Times New Roman1"/>
    </style:style>
    <style:style style:name="T66" style:family="text">
      <style:text-properties style:font-name="Times New Roman" fo:font-size="14pt" style:text-underline-style="none" style:font-size-asian="14pt" style:language-asian="zxx" style:country-asian="none" style:font-name-complex="Times New Roman1" style:font-size-complex="14pt" style:language-complex="zxx" style:country-complex="none" style:font-weight-complex="bold"/>
    </style:style>
    <style:style style:name="T67" style:family="text">
      <style:text-properties style:use-window-font-color="true" loext:opacity="0%" style:font-name="Times New Roman" fo:font-size="12pt" fo:language="ru" fo:country="RU" style:text-underline-style="none" officeooo:rsid="00108f7b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8" style:family="text">
      <style:text-properties style:use-window-font-color="true" loext:opacity="0%" style:font-name="Times New Roman" fo:font-size="12pt" fo:language="ru" fo:country="RU" style:text-underline-style="none" officeooo:rsid="000d09c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69" style:family="text">
      <style:text-properties style:use-window-font-color="true" loext:opacity="0%" style:font-name="Times New Roman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0" style:family="text">
      <style:text-properties style:use-window-font-color="true" loext:opacity="0%" style:font-name="Times New Roman" fo:font-size="12pt" fo:language="ru" fo:country="RU" officeooo:rsid="000d09ce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1" style:family="text">
      <style:text-properties style:use-window-font-color="true" loext:opacity="0%" style:font-name="Times New Roman" fo:font-size="12pt" fo:language="ru" fo:country="RU" officeooo:rsid="001bf4b9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2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1bf4b9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3" style:family="text">
      <style:text-properties style:use-window-font-color="true" loext:opacity="0%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74" style:family="text">
      <style:text-properties fo:font-style="italic" style:text-underline-style="solid" style:text-underline-width="auto" style:text-underline-color="font-color" style:font-style-asian="italic"/>
    </style:style>
    <style:style style:name="T75" style:family="text">
      <style:text-properties style:text-position="super 58%" fo:font-weight="bold" style:font-weight-asian="bold"/>
    </style:style>
    <style:style style:name="T76" style:family="text">
      <style:text-properties officeooo:rsid="000a82fd"/>
    </style:style>
    <style:style style:name="T77" style:family="text">
      <style:text-properties fo:font-variant="normal" fo:text-transform="none" fo:font-size="12pt" fo:letter-spacing="normal" fo:font-style="normal" fo:font-weight="normal"/>
    </style:style>
    <style:style style:name="T78" style:family="text">
      <style:text-properties officeooo:rsid="000d09ce"/>
    </style:style>
    <style:style style:name="T79" style:family="text">
      <style:text-properties officeooo:rsid="000db1bb"/>
    </style:style>
    <style:style style:name="T80" style:family="text">
      <style:text-properties officeooo:rsid="001b002b"/>
    </style:style>
    <style:style style:name="T81" style:family="text">
      <style:text-properties officeooo:rsid="001bf4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ФОРМА</text:p>
      <text:p text:style-name="P26"><text:span text:style-name="T2">сводного отчёта о проведении </text:span>оценки регулирующего воздействия проектов нормативных правовых акта муниципального образования «Чердаклинский район» Ульяновской области</text:p>
      <text:p text:style-name="P54"/>
      <text:p text:style-name="P54">1. Общая информация</text:p>
      <text:p text:style-name="P24"><text:span text:style-name="T29">1.1. </text:span><text:span text:style-name="T31">Орган местного самоуправления и их структурное подразделение (отраслевой орган) муниципального образования «Чердаклинский район Ульяновской власти</text:span><text:span text:style-name="T32">:</text:span></text:p>
      <text:p text:style-name="P66">полное наименование</text:p>
      <text:p text:style-name="P43">Муниципальное учреждение комитет по управлению муниципальным имуществом и земельным отношениям муниципального образования «Чердаклинский район» Ульяновской области (далее – разработчик акта).</text:p>
      <text:p text:style-name="P69"/>
      <text:p text:style-name="P25"><text:span text:style-name="T29">1.2. </text:span><text:span text:style-name="T32">Вид и наименование проекта нормативного правового акта:</text:span></text:p>
      <text:p text:style-name="P23"/>
      <text:p text:style-name="P37"><text:span text:style-name="T36">Проект постановления администрации муниципального образования «Чердаклинский район» </text:span><text:span text:style-name="T41"><text:s/>«</text:span><text:span text:style-name="T3">Об утверждении административного регламента предоставления муниципальной услуги «Выдача разрешения на использование земель или земельного участка, находящихся в муниципальной собственности, либо земель или земельного участка, государственная собственность на которые не разграничена, без предоставления земельного участка и установления сервитута, публичного сервитута</text:span><text:span text:style-name="T41">»</text:span></text:p>
      <text:p text:style-name="P38"/>
      <text:p text:style-name="P7">1.3. <text:span text:style-name="T30">Предполагаемая дата вступления в силу нормативного правового акта:</text:span></text:p>
      <text:p text:style-name="P13"/>
      <text:p text:style-name="P35"><text:span text:style-name="T36">Предполагаемый срок вступления в силу проекта нормативного правового акта </text:span><text:span text:style-name="T43">май-</text:span><text:span text:style-name="T44">июнь</text:span><text:span text:style-name="T36"> 2021 года</text:span></text:p>
      <text:p text:style-name="P43"/>
      <text:p text:style-name="P6">1.4. <text:span text:style-name="T30">Краткое описание проблемы, на решение которой направлено предлагаемое правовое регулирование:</text:span></text:p>
      <text:p text:style-name="P12"/>
      <text:p text:style-name="P11"><text:span text:style-name="T36">Проект постановления регламентирует</text:span><text:span text:style-name="T37"> </text:span><text:span text:style-name="T47">предоставления муниципальной услуги </text:span><text:span text:style-name="T48">по </text:span><text:span text:style-name="T49">в</text:span><text:span text:style-name="T7">ыдач</text:span><text:span text:style-name="T8">е</text:span><text:span text:style-name="T7"> разрешения на использование земель или земельного участка, находящихся в муниципальной собственности, либо земель или земельного участка, государственная собственность на которые не разграничена, без предоставления земельного участка и установления сервитута, публичного сервитута</text:span><text:span text:style-name="T41">.</text:span></text:p>
      <text:p text:style-name="P16"/>
      <text:p text:style-name="P6">1.5. <text:span text:style-name="T30">Краткое описание целей предлагаемого правового регулирования:</text:span></text:p>
      <text:p text:style-name="P12"/>
      <text:p text:style-name="P58"><text:span text:style-name="T54">П</text:span><text:span text:style-name="T55">редоставление администрацией муниципального образования «Чердаклинский район» Ульяновской области </text:span><text:span text:style-name="T20">на территории муниципального образования «Чердаклинский район» Ульяновской области </text:span><text:span text:style-name="T55">муниципальной услуги по </text:span><text:span text:style-name="T56">в</text:span><text:span text:style-name="T3">ыдач</text:span><text:span text:style-name="T4">е</text:span><text:span text:style-name="T3"> разрешения на использование земель или земельного участка, находящихся в муниципальной собственности, либо земель или земельного участка, государственная собственность на которые не разграничена, без предоставления земельного участка и установления сервитута, публичного сервитута </text:span><text:span text:style-name="T57">.</text:span></text:p>
      <text:p text:style-name="P60"/>
      <text:p text:style-name="P6">1.6. <text:span text:style-name="T30">Краткое описание содержания предлагаемого правового регулирования:</text:span></text:p>
      <text:p text:style-name="P6"/>
      <text:p text:style-name="P59"><text:span text:style-name="T57">Проект постановления </text:span><text:span text:style-name="T55">устанавливает порядок предоставления администрацией муниципального образования «Чердаклинский район» Ульяновской области </text:span><text:span text:style-name="T20">на территории </text:span><text:soft-page-break/><text:span text:style-name="T20">муниципального образования «Чердаклинский район» Ульяновской области </text:span><text:span text:style-name="T55">муниципальной услуги по</text:span><text:span text:style-name="T25"> </text:span><text:span text:style-name="T26">в</text:span><text:span text:style-name="T3">ыдач</text:span><text:span text:style-name="T4">е</text:span><text:span text:style-name="T3"> разрешения на использование земель или земельного участка, находящихся в муниципальной собственности, либо земель или земельного участка, государственная собственность на которые не разграничена, без предоставления земельного участка и установления сервитута, публичного сервитута</text:span><text:span text:style-name="T21">, сроки предоставления муниципальной услуги, </text:span><text:span text:style-name="T22">перечень документов</text:span><text:span text:style-name="T21">. </text:span></text:p>
      <text:p text:style-name="P20"><text:s/></text:p>
      <text:p text:style-name="P6">1.7. <text:span text:style-name="T30">Срок, в течение которого принимались предложения в связи с размещением уведомления о разработке предлагаемого правового регулирования:</text:span></text:p>
      <text:p text:style-name="P12"/>
      <text:p text:style-name="P57"><text:span text:style-name="T36">начало: «</text:span><text:span text:style-name="T67">04</text:span><text:span text:style-name="T36">» </text:span><text:span text:style-name="T67">апреля</text:span><text:span text:style-name="T36"> 202</text:span><text:span text:style-name="T38">1</text:span><text:span text:style-name="T36"> г.; окончание: «</text:span><text:span text:style-name="T40">30</text:span><text:span text:style-name="T36">» </text:span><text:span text:style-name="T67">апреля</text:span><text:span text:style-name="T36"> 202</text:span><text:span text:style-name="T38">1</text:span><text:span text:style-name="T36"> г.</text:span></text:p>
      <text:p text:style-name="P62"/>
      <text:p text:style-name="P45">1.8. <text:span text:style-name="T30">Контактная информация исполнителя (разработчика):</text:span></text:p>
      <text:p text:style-name="P41"/>
      <text:p text:style-name="P44">Альбекова Лариса Владимировна</text:p>
      <text:p text:style-name="P53">Должность: <text:span text:style-name="T36">Председатель муниципального учреждения комитет по управлению муниципальным имуществом и земельным отношениям муниципального образования «Чердаклинский район» Ульяновской области</text:span></text:p>
      <text:p text:style-name="Standard">Тел: <text:span text:style-name="T36">8(84231) 2-25-59</text:span></text:p>
      <text:p text:style-name="Standard">Адрес электронной почты: <text:a xlink:type="simple" xlink:href="mailto:admcherdakli@mail.ru" text:style-name="Standard" text:visited-style-name="Standard">admcherdakli@mail.ru</text:a></text:p>
      <text:p text:style-name="Standard"/>
      <text:p text:style-name="P54">2. 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<text:p text:style-name="P8">2.1. <text:span text:style-name="T30">Формулировка проблемы, на решение которой направлен предлагаемый способ регулирования:</text:span></text:p>
      <text:p text:style-name="P17"/>
      <text:p text:style-name="P78"><text:span text:style-name="T42">Проект постановления </text:span><text:span text:style-name="T73">у</text:span><text:span text:style-name="T50">станавливает порядок предоставления администрацией муниципального образования «Чердаклинский район» Ульяновской области </text:span><text:span text:style-name="T9">на территории муниципального образования «Чердаклинский район» Ульяновской области </text:span><text:span text:style-name="T50">муниципальной услуги по </text:span><text:span text:style-name="T51">в</text:span><text:span text:style-name="T5">ыдач</text:span><text:span text:style-name="T6">е</text:span><text:span text:style-name="T5"> разрешения на использование земель или земельного участка, находящихся в муниципальной собственности, либо земель или земельного участка, государственная собственность на которые не разграничена, без предоставления земельного участка и установления сервитута, публичного сервитута</text:span><text:span text:style-name="T10">.</text:span></text:p>
      <text:p text:style-name="P21"/>
      <text:p text:style-name="P6">2.2. <text:span text:style-name="T30">Характеристика негативных эффектов, возникающих в связи с наличием проблемы, группы участников отношений, испытывающих негативные эффекты, и их количественные оценки:</text:span></text:p>
      <text:p text:style-name="P70"/>
      <text:p text:style-name="P70">Не имеются.</text:p>
      <text:p text:style-name="P71"/>
      <text:p text:style-name="P6">2.3. <text:span text:style-name="T30">Информация о возникновении, выявлении проблемы и мерах, принятых ранее для её решения, достигнутых результатах и затраченных ресурсах:</text:span></text:p>
      <text:p text:style-name="P12"/>
      <text:p text:style-name="P42">Отсутствуют </text:p>
      <text:p text:style-name="P46"/>
      <text:p text:style-name="P32"><text:span text:style-name="T1">3. Анализ международного опыта, опыта субъектов Российской Федерации, опыта муниципальных образований</text:span> <text:span text:style-name="T1">в соответствующей сфере</text:span></text:p>
      <text:p text:style-name="P32"/>
      <text:p text:style-name="P56">На стадии разработки проекта решения был изучен опыт других муниципальных образований.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68"><text:span text:style-name="T77">Постановлений Администрации городского округа Самара</text:span> <text:span text:style-name="T76">от </text:span><text:span text:style-name="T80">13</text:span><text:span text:style-name="T76">.0</text:span><text:span text:style-name="T80">2</text:span><text:span text:style-name="T76">.2017 </text:span><text:span text:style-name="T79">№ </text:span><text:span text:style-name="T80">63</text:span></text:p>
          </table:table-cell>
          <table:table-cell table:style-name="Таблица1.A1" office:value-type="string">
            <text:p text:style-name="P75">Представлен исчерпывающий перечень документов, установлены сроки оказания услуги, результат оказания услуги</text:p>
          </table:table-cell>
        </table:table-row>
      </table:table>
      <text:p text:style-name="P64"/>
      <text:p text:style-name="P64">Проведённый анализ опыта муниципальных образований в соответствующей сфере показывает, что в анализируемых муниципальных образованиях так же разработаны и утверждены аналогичные административные регламенты.</text:p>
      <text:p text:style-name="P64"/>
      <text:p text:style-name="P64">Рассматриваемый проект Постановления администрации МО «Чердаклинский район» не вводит ограничений, значительно отличающихся от ограничений, применяемых в других муниципальных образованиях. Проект не противоречит действующему законодательству.</text:p>
      <text:p text:style-name="P46"/>
      <text:p text:style-name="P46">4. Цели предлагаемого регулирования</text:p>
      <text:p text:style-name="P46"/>
      <text:p text:style-name="P9">4.1. <text:span text:style-name="T30">Основание для разработки проекта нормативного правового акта:</text:span></text:p>
      <text:p text:style-name="P14"/>
      <text:p text:style-name="P79"><text:span text:style-name="T64">Проект постановления администрации муниципального образования «Чердаклинский район» Ульяновской области «</text:span><text:span text:style-name="T53">Об утверждении административного регламента предоставления муниципальной услуги «</text:span><text:span text:style-name="T13">Предоставление земельного участка, находящегося в муниципальной собственности или государственная собственность на который не разграничена, </text:span><text:span text:style-name="T14">в безвозмездное пользование</text:span><text:span text:style-name="T64">» разработан в соответствии </text:span><text:span text:style-name="T15">со статьями 10.1, 11, 39.2, 39.33-39.36 Земель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Законом Ульяновской области от 17.11.2003 № 059-ЗО «О регулировании земельных отношений в Ульяновской области», постановлением Правительства Российской Федерации от 27.11.2014 № 1244 «Об утверждении Правил выдачи разрешения на использование земель или земельного участка, постановлением Правительства РФ от 03.12.2014 № 1300 «Об 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</text:span><text:span text:style-name="T65">.</text:span><text:span text:style-name="T63"> </text:span></text:p>
      <text:p text:style-name="P31"/>
      <text:p text:style-name="P54">5. Описание предлагаемого регулирования и иных возможных способов решения проблемы, включая вариант, который позволит достичь поставленных целей без введения нового правового регулирования</text:p>
      <text:p text:style-name="P10">5.1. <text:span text:style-name="T30">Описание предлагаемого способа решения проблемы и преодоления связанных с ней негативных эффектов:</text:span></text:p>
      <text:p text:style-name="P15"/>
      <text:p text:style-name="P78"><text:span text:style-name="T58">Проект постановления </text:span><text:span text:style-name="T69">у</text:span><text:span text:style-name="T59">станавливает порядок предоставления администрацией муниципального образования «Чердаклинский район» Ульяновской области </text:span><text:span text:style-name="T24">на территории муниципального образования «Чердаклинский район» Ульяновской области </text:span><text:span text:style-name="T59">муниципальной услуги по </text:span><text:span text:style-name="T60">в</text:span><text:span text:style-name="T5">ыдач</text:span><text:span text:style-name="T6">е</text:span><text:span text:style-name="T5"> разрешения на использование земель или земельного участка, находящихся в муниципальной собственности, либо земель или земельного участка, государственная собственность на которые не разграничена, без предоставления земельного участка и установления сервитута, публичного сервитута.</text:span></text:p>
      <text:p text:style-name="P2"/>
      <text:p text:style-name="P1"><text:span text:style-name="T61">5.2. </text:span><text:span text:style-name="T62">Описание иных способов решения проблемы, включая вариант, который </text:span><text:soft-page-break/><text:span text:style-name="T62">позволит достичь поставленных целей без введения нового правового регулирования (с указанием того, каким образом каждым из способов могла бы быть решена проблема, и количественных показателей):</text:span></text:p>
      <text:p text:style-name="P3"/>
      <text:p text:style-name="P3">Не предусмотрено</text:p>
      <text:p text:style-name="P3"/>
      <text:p text:style-name="P5">6. <text:span text:style-name="T45">Основные группы субъектов предпринимательской и иной деятельности, иные заинтересованные лица, включая органы местного самоуправления, интересы которых будут затронуты предлагаемым правовым регулированием, оценка количества таких субъектов:</text:span></text:p>
      <text:p text:style-name="P4"/>
      <text:p text:style-name="P4">Муниципальная услуга предоставляется физическим или юридическим лицам </text:p>
      <text:p text:style-name="P18"/>
      <text:p text:style-name="P54">7. Новые функции, полномочия, обязанности и права структурных подразделений администрации (отраслевых органов) муниципального образования «Чердаклинский район и органов местного самоуправления или сведения об их изменении, а также порядок их реализации</text:p>
      <text:p text:style-name="P20">Проект нормативного правового акта введение новых функций, полномочий, обязанностей и прав не предусматривает.</text:p>
      <text:p text:style-name="P12"/>
      <text:p text:style-name="P54">8. Оценка дополнительных расходов (доходов) консолидированного бюджета муниципального образования «Чердаклинский район» Ульяновской области</text:p>
      <text:p text:style-name="P63">Дополнительных расходов из бюджета муниципального образования «Чердаклинский район» Ульяновской области не планируется.</text:p>
      <text:p text:style-name="P6"/>
      <text:p text:style-name="P35"><text:s text:c="7"/>8.2. <text:span text:style-name="T30">Иные сведения о дополнительных расходах (доходах) бюджета муниципального образования «Чердаклинский район» Ульяновской области</text:span><text:span text:style-name="T74"> </text:span><text:span text:style-name="T30">и местных бюджетов:</text:span> <text:span text:style-name="T39">Отсутствуют. </text:span></text:p>
      <text:p text:style-name="P19"/>
      <text:p text:style-name="P55"><text:span text:style-name="T1">9. </text:span><text:span text:style-name="T33">Новые обязанности (ограничения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</text:span></text:p>
      <text:p text:style-name="P43">Введение новых обязанностей (ограничений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 не предусмотрено. </text:p>
      <text:p text:style-name="P40"/>
      <text:p text:style-name="P10">9.5. <text:span text:style-name="T30">Описание расходов (доходов) не поддающихся количественной оценке:</text:span></text:p>
      <text:p text:style-name="P22">Не предусмотрено</text:p>
      <text:p text:style-name="P6"/>
      <text:p text:style-name="P54">10. Оценка положительных и отрицательных последствий и рисков решения проблемы предложенным способом регулирования</text:p>
      <text:p text:style-name="P20">Риски решения проблемы предложенным способом регулирования и риски негативных последствий не прогнозируются.</text:p>
      <text:p text:style-name="P54"/>
      <text:p text:style-name="P54"><text:soft-page-break/>11. 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<text:p text:style-name="P6"><text:span text:style-name="T30">11.1. Предполагаемая дата вступления в силу проекта акта: </text:span><text:span text:style-name="T70">май-</text:span><text:span text:style-name="T71">июнь</text:span><text:span text:style-name="T39"> 20</text:span><text:span text:style-name="T68">21</text:span><text:span text:style-name="T39"> года</text:span></text:p>
      <text:p text:style-name="P19"/>
      <text:p text:style-name="P6">11.2. <text:span text:style-name="T30">Необходимость установления переходного периода и (или) отсрочки введения предлагаемого регулирования:</text:span> <text:span text:style-name="T36">нет.</text:span></text:p>
      <text:p text:style-name="P6">11.3. <text:span text:style-name="T30">Обоснование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:</text:span> <text:span text:style-name="T36">не</text:span><text:span text:style-name="T39"> предусматривается. </text:span></text:p>
      <text:p text:style-name="P19"/>
      <text:p text:style-name="P48"/>
      <text:p text:style-name="P54">12. Необходимые для достижения заявленных целей регулирования организационно-технические, методологические, информационные и иные мероприят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3">12.1. Мероприятия, необходимые для достижения целей регулирования</text:p>
          </table:table-cell>
          <table:table-cell table:style-name="Таблица2.A1" office:value-type="string">
            <text:p text:style-name="P33">12.2. Сроки мероприятий</text:p>
          </table:table-cell>
          <table:table-cell table:style-name="Таблица2.A1" office:value-type="string">
            <text:p text:style-name="P33">12.3. Описание ожидаемого результата</text:p>
          </table:table-cell>
          <table:table-cell table:style-name="Таблица2.A1" office:value-type="string">
            <text:p text:style-name="P33">12.4. Объём финансирования</text:p>
          </table:table-cell>
          <table:table-cell table:style-name="Таблица2.A1" office:value-type="string">
            <text:p text:style-name="P33">12.5. Источники финансирования</text:p>
          </table:table-cell>
        </table:table-row>
        <table:table-row table:style-name="Таблица2.1">
          <table:table-cell table:style-name="Таблица2.A1" office:value-type="string">
            <text:h text:style-name="P73" text:outline-level="2">Размещение всей необходимой информации на официальном сайте муниципального образования «Чердаклинский район»</text:h>
          </table:table-cell>
          <table:table-cell table:style-name="Таблица2.A1" office:value-type="string">
            <text:p text:style-name="P33">По мере необходимости и поступления информации</text:p>
          </table:table-cell>
          <table:table-cell table:style-name="Таблица2.A1" office:value-type="string">
            <text:p text:style-name="P36">Доведение информации до заинтересованных лиц</text:p>
          </table:table-cell>
          <table:table-cell table:style-name="Таблица2.A1" office:value-type="string">
            <text:p text:style-name="P36">Не требуется</text:p>
          </table:table-cell>
          <table:table-cell table:style-name="Таблица2.A1" office:value-type="string">
            <text:p text:style-name="P36">-</text:p>
          </table:table-cell>
        </table:table-row>
      </table:table>
      <text:p text:style-name="P6"/>
      <text:p text:style-name="P54">13. Сведения о сроках проведения публичных обсуждений по проекту нормативного правового акта и сводному отчёту </text:p>
      <text:p text:style-name="P6">15.1. Срок, в течение которого разработчиком принимались предложения в связи с публичным обсуждением проекта акта:</text:p>
      <text:p text:style-name="P6">начало: <text:s text:c="8"/>«<text:span text:style-name="T71">01</text:span>» <text:span text:style-name="T71">апреля</text:span> 202<text:span text:style-name="T78">1</text:span> г.; <text:s text:c="2"/>окончание: <text:s text:c="2"/>«<text:span text:style-name="T81">30</text:span>» <text:span text:style-name="T71">апреля</text:span> 202<text:span text:style-name="T78">1</text:span> г.</text:p>
      <text:p text:style-name="P6"/>
      <text:p text:style-name="P6">15.2. Сведения о количестве отзывов полученных в связи с публичными обсуждениями по проекту:</text:p>
      <text:p text:style-name="P6">Всего замечаний и предложений: 6, из них замечаний и предложений: 0</text:p>
      <text:p text:style-name="P6"/>
      <text:p text:style-name="P19"/>
      <text:p text:style-name="P67">Приложение 1. Сводка предложений, поступивших в связи с проведением публичных обсуждений по проекту акта, с указанием сведений об их учёте или причинах отклонения <text:span text:style-name="T75">&lt;*&gt;</text:span></text:p>
      <text:p text:style-name="P27"/>
      <text:p text:style-name="P27">Приложение к форме</text:p>
      <text:h text:style-name="P76" text:outline-level="1"/>
      <text:p text:style-name="P46">СВОДКА ПРЕДЛОЖЕНИЙ</text:p>
      <text:p text:style-name="P46">по результатам публичного обсуждения проектов нормативных правовых актов муниципального образования «Чердаклинский район» Ульяновской области</text:p>
      <text:p text:style-name="P46"/>
      <text:p text:style-name="P34"><text:soft-page-break/>Наименование нормативного правового акта: <text:s/><text:span text:style-name="T30">Проект постановления администрации муниципального образования «Чердаклинский район»</text:span><text:span text:style-name="T45"> «</text:span><text:span text:style-name="T52">Об утверждении административного регламента предоставления муниципальной услуги «</text:span><text:span text:style-name="T11">Предоставление земельного участка, находящегося в муниципальной собственности или государственная собственность на который не разграничена, </text:span><text:span text:style-name="T12">в безвозмездное пользование</text:span><text:span text:style-name="T45">»</text:span><text:span text:style-name="T46">.</text:span></text:p>
      <text:p text:style-name="P39"/>
      <text:p text:style-name="P57">Предложения в рамках публичного обсуждения принимались с <text:span text:style-name="T30">_</text:span><text:span text:style-name="T72">01</text:span><text:span text:style-name="T30">.</text:span><text:span text:style-name="T34">0</text:span><text:span text:style-name="T35">4</text:span><text:span text:style-name="T30">.202</text:span><text:span text:style-name="T34">1</text:span> по <text:span text:style-name="T35">30</text:span><text:span text:style-name="T30">.</text:span><text:span text:style-name="T34">0</text:span><text:span text:style-name="T35">1</text:span><text:span text:style-name="T30">.202</text:span><text:span text:style-name="T34">1</text:span>.</text:p>
      <text:p text:style-name="P57">Количество экспертов, участвовавших в обсуждении: 6.</text:p>
      <text:p text:style-name="P6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0">N</text:p>
          </table:table-cell>
          <table:table-cell table:style-name="Таблица3.A1" office:value-type="string">
            <text:p text:style-name="P47">Участник обсуждения</text:p>
          </table:table-cell>
          <table:table-cell table:style-name="Таблица3.A1" office:value-type="string">
            <text:p text:style-name="P47">Вопрос для обсуждения</text:p>
          </table:table-cell>
          <table:table-cell table:style-name="Таблица3.A1" office:value-type="string">
            <text:p text:style-name="P47">Предложение участника обсуждения</text:p>
          </table:table-cell>
          <table:table-cell table:style-name="Таблица3.A1" office:value-type="string">
            <text:p text:style-name="P47">Результат рассмотрения предложения разработчиком</text:p>
          </table:table-cell>
          <table:table-cell table:style-name="Таблица3.A1" office:value-type="string">
            <text:p text:style-name="P47">Комментарий разработчика</text:p>
          </table:table-cell>
        </table:table-row>
        <table:table-row table:style-name="Таблица3.1">
          <table:table-cell table:style-name="Таблица3.A1" office:value-type="string">
            <text:p text:style-name="P51">1.</text:p>
          </table:table-cell>
          <table:table-cell table:style-name="Таблица3.A1" office:value-type="string">
            <text:p text:style-name="P33">Директор АНО «Центр развития предпринимательства Чердаклинского района Ульяновской области»</text:p>
            <text:p text:style-name="P33">А.Н. Обломкиной</text:p>
            <text:p text:style-name="P52"/>
          </table:table-cell>
          <table:table-cell table:style-name="Таблица3.A1" office:value-type="string">
            <text:p text:style-name="P33"/>
            <text:p text:style-name="P33">х</text:p>
          </table:table-cell>
          <table:table-cell table:style-name="Таблица3.A1" office:value-type="string">
            <text:p text:style-name="P33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33"/>
            <text:p text:style-name="P33">Принято к сведению</text:p>
          </table:table-cell>
          <table:table-cell table:style-name="Таблица3.A1" office:value-type="string">
            <text:p text:style-name="P36"/>
            <text:p text:style-name="P33">х</text:p>
          </table:table-cell>
        </table:table-row>
        <table:table-row table:style-name="Таблица3.1">
          <table:table-cell table:style-name="Таблица3.A1" office:value-type="string">
            <text:p text:style-name="P51">2</text:p>
          </table:table-cell>
          <table:table-cell table:style-name="Таблица3.A1" office:value-type="string">
            <text:p text:style-name="P33">Уполномоченный по защите прав предпринимателей в муниципальном образовании «Чердаклинский район» Ульяновской области</text:p>
            <text:p text:style-name="P36">Ю.И. Савельеву</text:p>
            <text:p text:style-name="P52"/>
          </table:table-cell>
          <table:table-cell table:style-name="Таблица3.A1" office:value-type="string">
            <text:p text:style-name="P33"/>
            <text:p text:style-name="P33">х</text:p>
          </table:table-cell>
          <table:table-cell table:style-name="Таблица3.A1" office:value-type="string">
            <text:p text:style-name="P33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33"/>
            <text:p text:style-name="P33">Принято к сведению</text:p>
          </table:table-cell>
          <table:table-cell table:style-name="Таблица3.A1" office:value-type="string">
            <text:p text:style-name="P36"/>
            <text:p text:style-name="P33">Х</text:p>
          </table:table-cell>
        </table:table-row>
        <table:table-row table:style-name="Таблица3.1">
          <table:table-cell table:style-name="Таблица3.A1" office:value-type="string">
            <text:p text:style-name="P51">3</text:p>
          </table:table-cell>
          <table:table-cell table:style-name="Таблица3.A1" office:value-type="string">
            <text:p text:style-name="P49">Общественная палата муниципального образования</text:p>
          </table:table-cell>
          <table:table-cell table:style-name="Таблица3.A1" office:value-type="string">
            <text:p text:style-name="P33"/>
            <text:p text:style-name="P33">х</text:p>
          </table:table-cell>
          <table:table-cell table:style-name="Таблица3.A1" office:value-type="string">
            <text:p text:style-name="P33">Проект НПА не затрудняет ведение предпринимательской деятельности, дополнительных издержек или упущенную <text:soft-page-break/>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33"/>
            <text:p text:style-name="P33">Принято к сведению</text:p>
          </table:table-cell>
          <table:table-cell table:style-name="Таблица3.A1" office:value-type="string">
            <text:p text:style-name="P36"/>
            <text:p text:style-name="P33">х</text:p>
          </table:table-cell>
        </table:table-row>
        <table:table-row table:style-name="Таблица3.1">
          <table:table-cell table:style-name="Таблица3.A1" office:value-type="string">
            <text:p text:style-name="P51">4</text:p>
          </table:table-cell>
          <table:table-cell table:style-name="Таблица3.A1" office:value-type="string">
            <text:p text:style-name="P49">Прокуратура муниципального образования</text:p>
          </table:table-cell>
          <table:table-cell table:style-name="Таблица3.A1" office:value-type="string">
            <text:p text:style-name="P33"/>
            <text:p text:style-name="P33">х</text:p>
          </table:table-cell>
          <table:table-cell table:style-name="Таблица3.A1" office:value-type="string">
            <text:p text:style-name="P33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33"/>
            <text:p text:style-name="P33">Принято к сведению</text:p>
          </table:table-cell>
          <table:table-cell table:style-name="Таблица3.A1" office:value-type="string">
            <text:p text:style-name="P36"/>
            <text:p text:style-name="P33">Х</text:p>
          </table:table-cell>
        </table:table-row>
        <table:table-row table:style-name="Таблица3.1">
          <table:table-cell table:style-name="Таблица3.A1" office:value-type="string">
            <text:p text:style-name="P51">5</text:p>
          </table:table-cell>
          <table:table-cell table:style-name="Таблица3.A1" office:value-type="string">
            <text:p text:style-name="P49">Начальник управления правового обеспечения, кадров и архивного дела администрации</text:p>
          </table:table-cell>
          <table:table-cell table:style-name="Таблица3.A1" office:value-type="string">
            <text:p text:style-name="P33"/>
            <text:p text:style-name="P33">х</text:p>
          </table:table-cell>
          <table:table-cell table:style-name="Таблица3.A1" office:value-type="string">
            <text:p text:style-name="P33">Предложений нет</text:p>
          </table:table-cell>
          <table:table-cell table:style-name="Таблица3.A1" office:value-type="string">
            <text:p text:style-name="P33"/>
            <text:p text:style-name="P33">Принято к сведению</text:p>
          </table:table-cell>
          <table:table-cell table:style-name="Таблица3.A1" office:value-type="string">
            <text:p text:style-name="P36"/>
            <text:p text:style-name="P33">Х</text:p>
          </table:table-cell>
        </table:table-row>
        <table:table-row table:style-name="Таблица3.1">
          <table:table-cell table:style-name="Таблица3.A1" office:value-type="string">
            <text:p text:style-name="P51">6</text:p>
          </table:table-cell>
          <table:table-cell table:style-name="Таблица3.A1" office:value-type="string">
            <text:p text:style-name="P49">Начальник управления экономического и стратегического развития администрации</text:p>
          </table:table-cell>
          <table:table-cell table:style-name="Таблица3.A1" office:value-type="string">
            <text:p text:style-name="P33"/>
            <text:p text:style-name="P33">х</text:p>
          </table:table-cell>
          <table:table-cell table:style-name="Таблица3.A1" office:value-type="string">
            <text:p text:style-name="P33">Предложений нет</text:p>
          </table:table-cell>
          <table:table-cell table:style-name="Таблица3.A1" office:value-type="string">
            <text:p text:style-name="P33"/>
            <text:p text:style-name="P33">Принято к сведению</text:p>
          </table:table-cell>
          <table:table-cell table:style-name="Таблица3.A1" office:value-type="string">
            <text:p text:style-name="P36"/>
            <text:p text:style-name="P33">Х</text:p>
          </table:table-cell>
        </table:table-row>
      </table:table>
      <text:p text:style-name="Standard"/>
      <text:h text:style-name="P74" text:outline-level="1"/>
      <text:h text:style-name="P77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47cm" fo:margin-right="0cm" fo:text-align="justify" style:justify-single-word="false" fo:hyphenation-ladder-count="no-limit" fo:text-indent="1.251cm" style:auto-text-indent="false" fo:keep-with-next="always" style:snap-to-layout-grid="false"/>
      <style:text-properties fo:font-size="14pt" fo:font-weight="bold" style:font-size-asian="14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orphans="0" fo:widows="0" fo:text-indent="1.501cm" style:auto-text-indent="false"/>
      <style:text-properties fo:color="#000000" loext:opacity="100%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orphans="0" fo:widows="0" fo:text-indent="1cm" style:auto-text-indent="false"/>
      <style:text-properties fo:font-size="9pt" style:letter-kerning="true" style:font-name-asian="Lucida Sans Unicode" style:font-family-asian="'Lucida Sans Unicode'" style:font-family-generic-asian="system" style:font-pitch-asian="variable" style:font-size-asian="9pt" style:language-asian="ru" style:country-asian="RU" style:font-size-complex="10pt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language-asian="ar" style:country-asian="SA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11" style:family="text"/>
    <style:style style:name="Strong" style:family="text">
      <style:text-properties fo:font-weight="bold" style:font-weight-asian="bold" style:font-weight-complex="bold"/>
    </style:style>
    <style:style style:name="extended-text_5f__5f_short" style:display-name="extended-text__short" style:family="text" style:parent-style-name="Default_20_Paragraph_20_Font"/>
    <style:style style:name="apple-converted-space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Century" fo:font-family="Century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4T05:20:00</meta:creation-date>
    <meta:initial-creator>Софронова ЕН</meta:initial-creator>
    <dc:language>ru-RU</dc:language>
    <dc:date>2022-01-27T09:36:54.202000000</dc:date>
    <meta:editing-cycles>34</meta:editing-cycles>
    <meta:editing-duration>PT9H18M57S</meta:editing-duration>
    <meta:generator>LibreOffice/7.0.3.1$Windows_X86_64 LibreOffice_project/d7547858d014d4cf69878db179d326fc3483e082</meta:generator>
    <meta:document-statistic meta:table-count="3" meta:image-count="0" meta:object-count="0" meta:page-count="7" meta:paragraph-count="129" meta:word-count="1532" meta:character-count="13672" meta:non-whitespace-character-count="12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