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fo:font-weight="bold" officeooo:paragraph-rsid="000d09ce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0d09c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db1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underline-styl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20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21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23" style:family="paragraph" style:parent-style-name="ConsPlusTitle">
      <style:paragraph-properties fo:text-align="center" style:justify-single-word="false"/>
    </style:style>
    <style:style style:name="P24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5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Standard">
      <style:text-properties style:text-underline-style="none"/>
    </style:style>
    <style:style style:name="P37" style:family="paragraph" style:parent-style-name="Standard">
      <style:paragraph-properties fo:text-align="justify" style:justify-single-word="false"/>
      <style:text-properties style:text-underline-style="none"/>
    </style:style>
    <style:style style:name="P38" style:family="paragraph" style:parent-style-name="Standard">
      <style:text-properties style:text-underline-style="none" officeooo:paragraph-rsid="0005d01d"/>
    </style:style>
    <style:style style:name="P3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44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orphans="0" fo:widows="0"/>
      <style:text-properties fo:font-style="italic" style:font-style-asian="italic"/>
    </style:style>
    <style:style style:name="P47" style:family="paragraph" style:parent-style-name="Standard">
      <style:text-properties officeooo:paragraph-rsid="0005d01d"/>
    </style:style>
    <style:style style:name="P48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0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a82fd" style:letter-kerning="false" style:font-name-asian="Calibri1" style:language-asian="en" style:country-asian="US" style:language-complex="ar" style:country-complex="SA"/>
    </style:style>
    <style:style style:name="P58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59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60" style:family="paragraph" style:parent-style-name="Text_20_body">
      <style:text-properties fo:color="#000000" loext:opacity="100%"/>
    </style:style>
    <style:style style:name="P61" style:family="paragraph" style:parent-style-name="Title">
      <style:text-properties style:language-asian="ru" style:country-asian="RU" style:font-size-complex="12pt"/>
    </style:style>
    <style:style style:name="P62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63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09eb9d"/>
    </style:style>
    <style:style style:name="P68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69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70" style:family="paragraph" style:parent-style-name="Standard">
      <style:paragraph-properties fo:text-align="justify" style:justify-single-word="false"/>
      <style:text-properties officeooo:paragraph-rsid="000ea9f0"/>
    </style:style>
    <style:style style:name="P71" style:family="paragraph" style:parent-style-name="Standard">
      <style:paragraph-properties fo:text-align="center" style:justify-single-word="false"/>
      <style:text-properties officeooo:paragraph-rsid="000f7934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a9f0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7934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f7934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0ea9f0" fo:hyphenate="true" fo:hyphenation-remain-char-count="2" fo:hyphenation-push-char-count="2" loext:hyphenation-no-caps="false"/>
    </style:style>
    <style:style style:name="P7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8c0a2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name-asian="Calibri2" style:font-size-asian="12pt" style:language-asian="zxx" style:country-asian="none" style:font-weight-asian="normal" style:font-name-complex="PT Astra Serif" style:font-size-complex="12pt" style:language-complex="zxx" style:country-complex="none" style:font-weight-complex="bold"/>
    </style:style>
    <style:style style:name="T6" style:family="text">
      <style:text-properties fo:color="#000000" loext:opacity="100%" style:font-name="PT Astra Serif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8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9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PT Astra Serif" fo:font-size="12pt" fo:language="ru" fo:country="RU" style:text-underline-style="none" fo:font-weight="normal" style:font-size-asian="12pt" style:font-weight-asian="normal" style:font-name-complex="PT Astra Serif" style:font-size-complex="12pt" style:font-weight-complex="normal"/>
    </style:style>
    <style:style style:name="T11" style:family="text">
      <style:text-properties fo:color="#000000" loext:opacity="100%" style:font-name="PT Astra Serif" fo:font-size="12pt" fo:language="ru" fo:country="RU" style:text-underline-style="none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PT Astra Serif" fo:font-size="12pt" fo:language="ru" fo:country="RU" style:text-underline-style="none" fo:font-weight="normal" style:font-name-asian="Times New Roman1" style:font-size-asian="12pt" style:language-asian="ar" style:country-asian="SA" style:font-weight-asian="normal" style:font-name-complex="PT Astra Serif" style:font-size-complex="12pt" style:font-weight-complex="normal"/>
    </style:style>
    <style:style style:name="T13" style:family="text">
      <style:text-properties fo:color="#000000" loext:opacity="100%" style:font-name="PT Astra Serif" fo:font-size="12pt" fo:language="ru" fo:country="RU" style:text-underline-style="none" fo:font-weight="normal" officeooo:rsid="000ea9f0" style:font-name-asian="Times New Roman1" style:font-size-asian="12pt" style:language-asian="ar" style:country-asian="SA" style:font-weight-asian="normal" style:font-name-complex="PT Astra Serif" style:font-size-complex="12pt" style:font-weight-complex="normal"/>
    </style:style>
    <style:style style:name="T14" style:family="text">
      <style:text-properties fo:color="#000000" loext:opacity="100%" style:font-name="PT Astra Serif" fo:font-size="12pt" fo:language="ru" fo:country="RU" style:text-underline-style="none" fo:font-weight="normal" style:font-name-asian="Calibri2" style:font-size-asian="12pt" style:language-asian="zxx" style:country-asian="none" style:font-weight-asian="normal" style:font-name-complex="PT Astra Serif" style:font-size-complex="12pt" style:language-complex="zxx" style:country-complex="none" style:font-weight-complex="bold"/>
    </style:style>
    <style:style style:name="T15" style:family="text">
      <style:text-properties fo:color="#000000" loext:opacity="100%" style:font-name="PT Astra Serif" fo:font-size="12pt" fo:language="ru" fo:country="RU" style:text-underline-style="none" fo:font-weight="normal" style:font-name-asian="Calibri2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PT Astra Serif" fo:font-size="12pt" fo:language="ru" fo:country="RU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7" style:family="text">
      <style:text-properties fo:color="#000000" loext:opacity="100%"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18" style:family="text">
      <style:text-properties fo:color="#000000" loext:opacity="100%" style:font-name="PT Astra Serif" style:text-underline-style="none" fo:font-weight="normal" style:language-asian="zxx" style:country-asian="none" style:font-weight-asian="normal" style:font-name-complex="PT Astra Serif" style:language-complex="zxx" style:country-complex="none" style:font-weight-complex="normal"/>
    </style:style>
    <style:style style:name="T19" style:family="text">
      <style:text-properties fo:color="#000000" loext:opacity="100%" style:font-name="PT Astra Serif" style:text-underline-style="none" style:font-name-complex="PT Astra Serif" style:language-complex="zxx" style:country-complex="none" style:font-weight-complex="bold"/>
    </style:style>
    <style:style style:name="T20" style:family="text">
      <style:text-properties fo:color="#000000" loext:opacity="100%" style:font-name="PT Astra Serif" style:text-underline-style="none" officeooo:rsid="000f7934" style:font-name-complex="PT Astra Serif" style:language-complex="zxx" style:country-complex="none" style:font-weight-complex="bold"/>
    </style:style>
    <style:style style:name="T21" style:family="text">
      <style:text-properties fo:color="#000000" loext:opacity="100%" style:font-name="PT Astra Serif" style:text-underline-style="none" style:font-name-complex="PT Astra Serif" style:font-weight-complex="bold"/>
    </style:style>
    <style:style style:name="T22" style:family="text">
      <style:text-properties fo:color="#000000" loext:opacity="100%" style:font-name="Times New Roman" fo:font-size="12pt" style:text-underline-style="none" style:font-name-asian="Calibri1" style:font-size-asian="12pt" style:font-name-complex="PT Astra Serif1" style:font-size-complex="12pt" style:font-weight-complex="bold"/>
    </style:style>
    <style:style style:name="T23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24" style:family="text">
      <style:text-properties fo:color="#000000" loext:opacity="100%"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25" style:family="text">
      <style:text-properties fo:color="#000000" loext:opacity="100%" style:font-name="Times New Roman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26" style:family="text">
      <style:text-properties fo:color="#000000" loext:opacity="100%" style:font-name="Times New Roman" fo:font-size="12pt" fo:language="ru" fo:country="RU" officeooo: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language="ru" fo:country="RU" officeooo:rsid="000f7934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ru" fo:country="RU" officeooo:rsid="000db1bb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style:text-underline-style="none" style:font-name-complex="Times New Roman1" style:language-complex="zxx" style:country-complex="none"/>
    </style:style>
    <style:style style:name="T30" style:family="text">
      <style:text-properties fo:color="#000000" loext:opacity="100%" style:font-name="Times New Roman" style:text-underline-style="none" officeooo:rsid="001115ac" style:font-name-complex="Times New Roman1" style:language-complex="zxx" style:country-complex="none"/>
    </style:style>
    <style:style style:name="T31" style:family="text">
      <style:text-properties fo:color="#000000" loext:opacity="100%" style:text-position="super 58%" style:font-name="PT Astra Serif" style:text-underline-style="none" style:font-name-complex="PT Astra Serif" style:language-complex="zxx" style:country-complex="none" style:font-weight-complex="bold"/>
    </style:style>
    <style:style style:name="T32" style:family="text">
      <style:text-properties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size-complex="12pt"/>
    </style:style>
    <style:style style:name="T35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officeooo:rsid="000d09ce"/>
    </style:style>
    <style:style style:name="T38" style:family="text">
      <style:text-properties style:text-underline-style="solid" style:text-underline-width="auto" style:text-underline-color="font-color" officeooo:rsid="000f7934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style:font-weight-complex="bold"/>
    </style:style>
    <style:style style:name="T41" style:family="text">
      <style:text-properties style:text-underline-style="none" officeooo:rsid="0005d01d"/>
    </style:style>
    <style:style style:name="T42" style:family="text">
      <style:text-properties style:text-underline-style="none" style:language-asian="ru" style:country-asian="RU"/>
    </style:style>
    <style:style style:name="T43" style:family="text">
      <style:text-properties style:text-underline-style="none" officeooo:rsid="000ea9f0"/>
    </style:style>
    <style:style style:name="T44" style:family="text">
      <style:text-properties fo:font-size="12pt" style:text-underline-style="none" style:font-size-asian="12pt" style:font-size-complex="12pt"/>
    </style:style>
    <style:style style:name="T45" style:family="text">
      <style:text-properties fo:font-size="12pt" style:text-underline-style="none" style:font-size-asian="12pt" style:language-asian="zxx" style:country-asian="none" style:font-size-complex="12pt" style:language-complex="zxx" style:country-complex="none" style:font-weight-complex="bold"/>
    </style:style>
    <style:style style:name="T46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49" style:family="text">
      <style:text-properties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50" style:family="text">
      <style:text-properties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51" style:family="text">
      <style:text-properties style:font-name="PT Astra Serif" fo:font-size="12pt" style:text-underline-style="none" fo:font-weight="normal" officeooo:rsid="000ea9f0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52" style:family="text">
      <style:text-properties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53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54" style:family="text">
      <style:text-properties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55" style:family="text">
      <style:text-properties style:font-name="PT Astra Serif" fo:font-size="13.5pt" fo:language="ru" fo:country="RU" style:text-underline-style="none" style:font-size-asian="13.5pt" style:language-asian="zxx" style:country-asian="none" style:font-name-complex="Times New Roman1" style:font-size-complex="13.5pt" style:language-complex="zxx" style:country-complex="none"/>
    </style:style>
    <style:style style:name="T56" style:family="text">
      <style:text-properties style:font-name="PT Astra Serif" fo:font-size="13.5pt" fo:language="ru" fo:country="RU" style:text-underline-style="none" officeooo:rsid="000f7934" style:font-size-asian="13.5pt" style:language-asian="zxx" style:country-asian="none" style:font-name-complex="Times New Roman1" style:font-size-complex="13.5pt" style:language-complex="zxx" style:country-complex="none"/>
    </style:style>
    <style:style style:name="T57" style:family="text">
      <style:text-properties style:font-name="PT Astra Serif" fo:language="ru" fo:country="RU" style:text-underline-style="none" style:language-asian="zxx" style:country-asian="none" style:font-name-complex="Times New Roman1" style:language-complex="zxx" style:country-complex="none"/>
    </style:style>
    <style:style style:name="T58" style:family="text">
      <style:text-properties style:font-name="PT Astra Serif" fo:language="ru" fo:country="RU" style:text-underline-style="none" officeooo:rsid="000f7934" style:language-asian="zxx" style:country-asian="none" style:font-name-complex="Times New Roman1" style:language-complex="zxx" style:country-complex="none"/>
    </style:style>
    <style:style style:name="T59" style:family="text">
      <style:text-properties style:font-name="Times New Roman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60" style:family="text">
      <style:text-properties style:font-name="Times New Roman" fo:font-size="12pt" style:text-underline-style="none" style:font-size-asian="12pt" style:font-name-complex="PT Astra Serif1" style:font-size-complex="12pt"/>
    </style:style>
    <style:style style:name="T61" style:family="text">
      <style:text-properties style:font-name="Times New Roman" fo:font-size="12pt" style:text-underline-style="none" officeooo:rsid="000ea9f0" style:font-size-asian="12pt" style:font-name-complex="PT Astra Serif1" style:font-size-complex="12pt"/>
    </style:style>
    <style:style style:name="T62" style:family="text">
      <style:text-properties style:font-name="Times New Roman" fo:font-size="12pt" style:text-underline-style="none" style:font-size-asian="12pt" style:font-size-complex="12pt"/>
    </style:style>
    <style:style style:name="T63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64" style:family="text">
      <style:text-properties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65" style:family="text">
      <style:text-properties style:font-name="Times New Roman" fo:font-size="12pt" style:font-size-asian="12pt" style:font-name-complex="Times New Roman1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7" style:family="text">
      <style:text-properties style:font-name="Times New Roman" style:font-name-complex="Times New Roman1"/>
    </style:style>
    <style:style style:name="T68" style:family="text">
      <style:text-properties style:font-name="Times New Roman" style:text-underline-style="none" style:font-name-complex="Times New Roman1" style:language-complex="zxx" style:country-complex="none"/>
    </style:style>
    <style:style style:name="T69" style:family="text">
      <style:text-properties style:font-name="Times New Roman" style:text-underline-style="none" style:language-asian="ar" style:country-asian="SA" style:font-name-complex="Times New Roman1"/>
    </style:style>
    <style:style style:name="T70" style:family="text">
      <style:text-properties style:font-name="Times New Roman" style:text-underline-style="none" style:language-asian="zxx" style:country-asian="none" style:font-name-complex="Times New Roman1" style:language-complex="zxx" style:country-complex="none"/>
    </style:style>
    <style:style style:name="T71" style:family="text">
      <style:text-properties style:use-window-font-color="true" loext:opacity="0%" style:font-name="Times New Roman" fo:font-size="12pt" fo:language="ru" fo:country="RU" style:text-underline-style="none" officeooo:rsid="0005d01d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ru" fo:country="RU" style:text-underline-style="none" officeooo:rsid="000ea9f0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5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ru" fo:country="RU" officeooo:rsid="000f7934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ru" fo:country="RU" officeooo:rsid="000f7934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0f7934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0" style:family="text">
      <style:text-properties fo:font-style="italic" style:text-underline-style="solid" style:text-underline-width="auto" style:text-underline-color="font-color" style:font-style-asian="italic"/>
    </style:style>
    <style:style style:name="T81" style:family="text">
      <style:text-properties style:text-position="super 58%" fo:font-weight="bold" style:font-weight-asian="bold"/>
    </style:style>
    <style:style style:name="T82" style:family="text">
      <style:text-properties officeooo:rsid="000a82fd"/>
    </style:style>
    <style:style style:name="T83" style:family="text">
      <style:text-properties fo:font-variant="normal" fo:text-transform="none" fo:font-size="12pt" fo:letter-spacing="normal" fo:font-style="normal" fo:font-weight="normal"/>
    </style:style>
    <style:style style:name="T84" style:family="text">
      <style:text-properties officeooo:rsid="000d09ce"/>
    </style:style>
    <style:style style:name="T85" style:family="text">
      <style:text-properties officeooo:rsid="000db1bb"/>
    </style:style>
    <style:style style:name="T86" style:family="text">
      <style:text-properties officeooo:rsid="000ea9f0"/>
    </style:style>
    <style:style style:name="T87" style:family="text">
      <style:text-properties officeooo:rsid="000f7934"/>
    </style:style>
    <style:style style:name="T88" style:family="text">
      <style:text-properties fo:language="ru" fo:country="RU" officeooo:rsid="0009eb9d" style:letter-kerning="false" style:font-name-asian="Calibri1" style:language-asian="en" style:country-asian="US" style:language-complex="ar" style:country-complex="SA"/>
    </style:style>
    <style:style style:name="T89" style:family="text">
      <style:text-properties fo:language="ru" fo:country="RU" officeooo:rsid="000f7934" style:letter-kerning="false" style:font-name-asian="Calibri1" style:language-asian="en" style:country-asian="US" style:language-complex="ar" style:country-complex="SA"/>
    </style:style>
    <style:style style:name="T90" style:family="text">
      <style:text-properties fo:language="ru" fo:country="RU" officeooo:rsid="000db1bb" style:letter-kerning="false" style:font-name-asian="Calibri1" style:language-asian="en" style:country-asian="US" style:language-complex="ar" style:country-complex="SA"/>
    </style:style>
    <style:style style:name="T91" style:family="text">
      <style:text-properties fo:language="ru" fo:country="RU" officeooo:rsid="000a82fd" style:letter-kerning="false" style:font-name-asian="Calibri1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ФОРМА</text:p>
      <text:p text:style-name="P23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48"/>
      <text:p text:style-name="P48">1. Общая информация</text:p>
      <text:p text:style-name="P21"><text:span text:style-name="T32">1.1. </text:span><text:span text:style-name="T34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35">:</text:span></text:p>
      <text:p text:style-name="P58">полное наименование</text:p>
      <text:p text:style-name="P37">Муниципальное учреждение комитет по управлению муниципальным имуществом и земельным отношениям муниципального образования «Чердаклинский район» Ульяновской области (далее – разработчик акта).</text:p>
      <text:p text:style-name="P61"/>
      <text:p text:style-name="P22"><text:span text:style-name="T32">1.2. </text:span><text:span text:style-name="T35">Вид и наименование проекта нормативного правового акта:</text:span></text:p>
      <text:p text:style-name="P20"/>
      <text:p text:style-name="P70"><text:span text:style-name="T39">Проект постановления администрации муниципального образования «Чердаклинский район» </text:span><text:span text:style-name="T44"><text:s/>«</text:span><text:span text:style-name="T49">Об утверждении административного регламента предоставления муниципальной услуги «</text:span><text:span text:style-name="T10">Выдача разрешений на ввод объектов в эксплуатацию при осуществлении строительства, реконструкции объектов капитального строительства</text:span><text:span text:style-name="T44">»</text:span></text:p>
      <text:p text:style-name="P32"/>
      <text:p text:style-name="P6">1.3. <text:span text:style-name="T33">Предполагаемая дата вступления в силу нормативного правового акта:</text:span></text:p>
      <text:p text:style-name="P11"/>
      <text:p text:style-name="P30"><text:span text:style-name="T39">Предполагаемый срок вступления в силу проекта нормативного правового акта </text:span><text:span text:style-name="T72">август</text:span><text:span text:style-name="T46">-</text:span><text:span text:style-name="T39"> </text:span><text:span text:style-name="T72">сентябрь</text:span><text:span text:style-name="T39"> 2021 года</text:span></text:p>
      <text:p text:style-name="P37"/>
      <text:p text:style-name="P5">1.4. <text:span text:style-name="T33">Краткое описание проблемы, на решение которой направлено предлагаемое правовое регулирование:</text:span></text:p>
      <text:p text:style-name="P10"/>
      <text:p text:style-name="P72"><text:span text:style-name="T39">Проект постановления регламентирует</text:span><text:span text:style-name="T40"> </text:span><text:span text:style-name="T49">предоставления муниципальной услуги </text:span><text:span text:style-name="T50">по </text:span><text:span text:style-name="T51">в</text:span><text:span text:style-name="T12">ыдач</text:span><text:span text:style-name="T13">е</text:span><text:span text:style-name="T12"> разрешений на ввод объектов в эксплуатацию при осуществлении строительства, реконструкции объектов капитального строительства</text:span><text:span text:style-name="T44">.</text:span></text:p>
      <text:p text:style-name="P12"/>
      <text:p text:style-name="P5">1.5. <text:span text:style-name="T33">Краткое описание целей предлагаемого правового регулирования:</text:span></text:p>
      <text:p text:style-name="P10"/>
      <text:p text:style-name="P75"><text:span text:style-name="T11">Проект постановления устанавливает порядок предоставления администрацией муниципального образования «Чердаклинский район» Ульяновской области </text:span><text:span text:style-name="T14">на территории муниципального образования «Чердаклинский район» Ульяновской области </text:span><text:span text:style-name="T11">муниципальной услуги по выдаче разрешений на ввод объектов в эксплуатацию при осуществлении строительства, реконструкции объектов капитального строительства</text:span><text:span text:style-name="T10">.</text:span><text:span text:style-name="T62">.</text:span></text:p>
      <text:p text:style-name="P52"/>
      <text:p text:style-name="P5">1.6. <text:span text:style-name="T33">Краткое описание содержания предлагаемого правового регулирования:</text:span></text:p>
      <text:p text:style-name="P5"/>
      <text:p text:style-name="P75"><text:span text:style-name="T62">Проект постановления </text:span><text:span text:style-name="T60">устанавливает порядок предоставления администрацией муниципального образования «Чердаклинский район» Ульяновской области </text:span><text:span text:style-name="T22">на территории муниципального образования «Чердаклинский район» Ульяновской области </text:span><text:span text:style-name="T60">муниципальной услуги</text:span><text:span text:style-name="T4"> по в</text:span><text:span text:style-name="T11">ыдаче разрешений на ввод объектов в эксплуатацию при осуществлении строительства, реконструкции объектов капитального строительства</text:span><text:span text:style-name="T23">, сроки предоставления муниципальной услуги. </text:span></text:p>
      <text:p text:style-name="P16"><text:s/></text:p>
      <text:p text:style-name="P5"><text:soft-page-break/>1.7. <text:span text:style-name="T33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10"/>
      <text:p text:style-name="P51"><text:span text:style-name="T39">начало: «</text:span><text:span text:style-name="T43">18</text:span><text:span text:style-name="T39">» </text:span><text:span text:style-name="T72">июня</text:span><text:span text:style-name="T39"> 202</text:span><text:span text:style-name="T41">1</text:span><text:span text:style-name="T39"> г.; окончание: «</text:span><text:span text:style-name="T43">16</text:span><text:span text:style-name="T39">» </text:span><text:span text:style-name="T72">июля</text:span><text:span text:style-name="T39"> 202</text:span><text:span text:style-name="T41">1</text:span><text:span text:style-name="T39"> г.</text:span></text:p>
      <text:p text:style-name="P54"/>
      <text:p text:style-name="P39">1.8. <text:span text:style-name="T33">Контактная информация исполнителя (разработчика):</text:span></text:p>
      <text:p text:style-name="P35"/>
      <text:p text:style-name="P38">Альбекова Лариса Владимировна</text:p>
      <text:p text:style-name="P47">Должность: <text:span text:style-name="T39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Standard">Тел: <text:span text:style-name="T39">8(84231) 2-25-59</text:span></text:p>
      <text:p text:style-name="Standard">Адрес электронной почты: <text:a xlink:type="simple" xlink:href="mailto:admcherdakli@mail.ru" text:style-name="Standard" text:visited-style-name="Standard">admcherdakli@mail.ru</text:a></text:p>
      <text:p text:style-name="Standard"/>
      <text:p text:style-name="P48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7">2.1. <text:span text:style-name="T33">Формулировка проблемы, на решение которой направлен предлагаемый способ регулирования:</text:span></text:p>
      <text:p text:style-name="P73"><text:span text:style-name="T45">Проект постановления </text:span><text:span text:style-name="T79">у</text:span><text:span text:style-name="T52">станавливает порядок предоставления администрацией муниципального образования «Чердаклинский район» Ульяновской области </text:span><text:span text:style-name="T6">на территории муниципального образования «Чердаклинский район» Ульяновской области </text:span><text:span text:style-name="T15">по выдаче разрешений на ввод объектов в эксплуатацию при осуществлении строительства, реконструкции объектов капитального строительства</text:span><text:span text:style-name="T7">.</text:span></text:p>
      <text:p text:style-name="P18"/>
      <text:p text:style-name="P5">2.2. <text:span text:style-name="T33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62">Не имеются.</text:p>
      <text:p text:style-name="P63"/>
      <text:p text:style-name="P5">2.3. <text:span text:style-name="T33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36">Отсутствуют </text:p>
      <text:p text:style-name="P40"/>
      <text:p text:style-name="P28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28"/>
      <text:p text:style-name="P50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Постановление администрации</text:p>
            <text:p text:style-name="P76"><text:span text:style-name="T26">г. Ульяновск от </text:span><text:span text:style-name="T27">18.06</text:span><text:span text:style-name="T26">.20</text:span><text:span text:style-name="T27">20</text:span><text:span text:style-name="T26"> </text:span><text:span text:style-name="T28">№ 9</text:span><text:span text:style-name="T27">19</text:span></text:p>
          </table:table-cell>
          <table:table-cell table:style-name="Таблица1.A1" office:value-type="string">
            <text:p text:style-name="P67"><text:span text:style-name="T88">Срок предоставления услуги не более </text:span><text:span text:style-name="T77">5</text:span><text:span text:style-name="T88"> </text:span><text:span text:style-name="T77">рабочих </text:span><text:span text:style-name="T88">дней.</text:span></text:p>
            <text:p text:style-name="P67"><text:span text:style-name="T77">Установлен исчерпывающий перечень документов</text:span><text:span text:style-name="T91">.</text:span></text:p>
            <text:p text:style-name="P25"/>
          </table:table-cell>
        </table:table-row>
      </table:table>
      <text:p text:style-name="P56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56"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40"><text:soft-page-break/>4. Цели предлагаемого регулирования</text:p>
      <text:p text:style-name="P8">4.1. <text:span text:style-name="T33">Основание для разработки проекта нормативного правового акта:</text:span></text:p>
      <text:p text:style-name="P13"><text:span text:style-name="T68">Проект постановления администрации муниципального образования «Чердаклинский район» Ульяновской области «</text:span><text:span text:style-name="T54">Об утверждении административного регламента предоставления муниципальной услуги «</text:span><text:span text:style-name="T17">Предоставление земельного участка, находящегося в муниципальной собственности или государственная собственность на который не разграничена, </text:span><text:span text:style-name="T18">в безвозмездное пользование</text:span><text:span text:style-name="T68">» разработан в соответствии </text:span><text:span text:style-name="T29">с </text:span><text:span text:style-name="T30">в</text:span><text:span text:style-name="T19"> соответствии со стать</text:span><text:span text:style-name="T20">ей 55 Градостроительного кодекса Российской Федерации</text:span><text:span text:style-name="T69">.</text:span><text:span text:style-name="T67"> </text:span></text:p>
      <text:p text:style-name="P27"/>
      <text:p text:style-name="P48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9">5.1. <text:span text:style-name="T33">Описание предлагаемого способа решения проблемы и преодоления связанных с ней негативных эффектов:</text:span></text:p>
      <text:p text:style-name="P74"><text:span text:style-name="T70">Проект постановления </text:span><text:span text:style-name="T57">устанавливает порядок предоставления администрацией муниципального образования «Чердаклинский район» Ульяновской области муниципальной услуги по выдаче разрешений на ввод объектов в эксплуатацию при осуществлении строительства, реконструкции объектов капитального строительства на территории муниципального образования «Чердаклинский район» Ульяновской област</text:span><text:span text:style-name="T58">и</text:span><text:span text:style-name="T18">.</text:span></text:p>
      <text:p text:style-name="P2"/>
      <text:p text:style-name="P1"><text:span text:style-name="T65">5.2. </text:span><text:span text:style-name="T66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4">Не предусмотрено</text:p>
      <text:p text:style-name="P3"/>
      <text:p text:style-name="Text_20_body">6. <text:span text:style-name="T33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17">Муниципальная услуга предоставляется физическим или юридическим лицам </text:p>
      <text:p text:style-name="P14"/>
      <text:p text:style-name="P48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16">Проект нормативного правового акта введение новых функций, полномочий, обязанностей и прав не предусматривает.</text:p>
      <text:p text:style-name="P10"/>
      <text:p text:style-name="P48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55">Дополнительных расходов из бюджета муниципального образования «Чердаклинский район» Ульяновской области не планируется.</text:p>
      <text:p text:style-name="P5"/>
      <text:p text:style-name="P30"><text:s text:c="7"/>8.2. <text:span text:style-name="T33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80"> </text:span><text:span text:style-name="T33">и местных бюджетов:</text:span> <text:span text:style-name="T42">Отсутствуют. </text:span></text:p>
      <text:p text:style-name="P15"><text:soft-page-break/></text:p>
      <text:p text:style-name="P49"><text:span text:style-name="T1">9. </text:span><text:span text:style-name="T36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37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34"/>
      <text:p text:style-name="P9">9.5. <text:span text:style-name="T33">Описание расходов (доходов) не поддающихся количественной оценке:</text:span></text:p>
      <text:p text:style-name="P19">Не предусмотрено</text:p>
      <text:p text:style-name="P5"/>
      <text:p text:style-name="P48">10. Оценка положительных и отрицательных последствий и рисков решения проблемы предложенным способом регулирования</text:p>
      <text:p text:style-name="P16">Риски решения проблемы предложенным способом регулирования и риски негативных последствий не прогнозируются.</text:p>
      <text:p text:style-name="P48"/>
      <text:p text:style-name="P48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5"><text:span text:style-name="T33">11.1. Предполагаемая дата вступления в силу проекта акта: </text:span><text:span text:style-name="T76">август</text:span><text:span text:style-name="T75">-</text:span><text:span text:style-name="T76">сентябрь</text:span><text:span text:style-name="T42"> 20</text:span><text:span text:style-name="T73">21</text:span><text:span text:style-name="T42"> года</text:span></text:p>
      <text:p text:style-name="P15"/>
      <text:p text:style-name="P5">11.2. <text:span text:style-name="T33">Необходимость установления переходного периода и (или) отсрочки введения предлагаемого регулирования:</text:span> <text:span text:style-name="T39">нет.</text:span></text:p>
      <text:p text:style-name="P5">11.3. <text:span text:style-name="T33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39">не</text:span><text:span text:style-name="T42"> предусматривается. </text:span></text:p>
      <text:p text:style-name="P15"/>
      <text:p text:style-name="P42"/>
      <text:p text:style-name="P48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29">12.2. Сроки мероприятий</text:p>
          </table:table-cell>
          <table:table-cell table:style-name="Таблица2.A1" office:value-type="string">
            <text:p text:style-name="P29">12.3. Описание ожидаемого результата</text:p>
          </table:table-cell>
          <table:table-cell table:style-name="Таблица2.A1" office:value-type="string">
            <text:p text:style-name="P29">12.4. Объём финансирования</text:p>
          </table:table-cell>
          <table:table-cell table:style-name="Таблица2.A1" office:value-type="string">
            <text:p text:style-name="P29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65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29">По мере необходимости и поступления информации</text:p>
          </table:table-cell>
          <table:table-cell table:style-name="Таблица2.A1" office:value-type="string">
            <text:p text:style-name="P31">Доведение информации до заинтересованных лиц</text:p>
          </table:table-cell>
          <table:table-cell table:style-name="Таблица2.A1" office:value-type="string">
            <text:p text:style-name="P31">Не требуется</text:p>
          </table:table-cell>
          <table:table-cell table:style-name="Таблица2.A1" office:value-type="string">
            <text:p text:style-name="P31">-</text:p>
          </table:table-cell>
        </table:table-row>
      </table:table>
      <text:p text:style-name="P5"/>
      <text:p text:style-name="P48"><text:soft-page-break/>13. Сведения о сроках проведения публичных обсуждений по проекту нормативного правового акта и сводному отчёту </text:p>
      <text:p text:style-name="P5">15.1. Срок, в течение которого разработчиком принимались предложения в связи с публичным обсуждением проекта акта:</text:p>
      <text:p text:style-name="P5">начало: <text:s text:c="8"/>«<text:span text:style-name="T76">18</text:span>» <text:span text:style-name="T76">июня </text:span>202<text:span text:style-name="T84">1</text:span> г.; <text:s text:c="2"/>окончание: <text:s text:c="2"/>«<text:span text:style-name="T87">16</text:span>» <text:span text:style-name="T76">июля </text:span>202<text:span text:style-name="T84">1</text:span> г.</text:p>
      <text:p text:style-name="P5"/>
      <text:p text:style-name="P5">15.2. Сведения о количестве отзывов полученных в связи с публичными обсуждениями по проекту:</text:p>
      <text:p text:style-name="P5">Всего замечаний и предложений: 6, из них замечаний и предложений: 0</text:p>
      <text:p text:style-name="P5"/>
      <text:p text:style-name="P15"/>
      <text:p text:style-name="P59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81">&lt;*&gt;</text:span></text:p>
      <text:p text:style-name="P24"/>
      <text:p text:style-name="P24">Приложение к форме</text:p>
      <text:h text:style-name="P68" text:outline-level="1"/>
      <text:p text:style-name="P40">СВОДКА ПРЕДЛОЖЕНИЙ</text:p>
      <text:p text:style-name="P40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40"/>
      <text:p text:style-name="P71">Наименование нормативного правового акта: <text:s/><text:span text:style-name="T33">Проект постановления администрации муниципального образования «Чердаклинский район»</text:span><text:span text:style-name="T47"> «</text:span><text:span text:style-name="T16">Об утверждении административного регламента предоставления муниципальной услуги «Выдача разрешений на ввод объектов в эксплуатацию при осуществлении строительства, реконструкции объектов капитального строительства</text:span><text:span text:style-name="T47">»</text:span><text:span text:style-name="T48">.</text:span></text:p>
      <text:p text:style-name="P33"/>
      <text:p text:style-name="P51">Предложения в рамках публичного обсуждения принимались с <text:span text:style-name="T33">_</text:span><text:span text:style-name="T78">18</text:span><text:span text:style-name="T33">.</text:span><text:span text:style-name="T37">0</text:span><text:span text:style-name="T38">6</text:span><text:span text:style-name="T33">.202</text:span><text:span text:style-name="T37">1</text:span> по <text:span text:style-name="T87">16</text:span><text:span text:style-name="T33">.</text:span><text:span text:style-name="T37">0</text:span><text:span text:style-name="T38">7</text:span><text:span text:style-name="T33">.202</text:span><text:span text:style-name="T37">1</text:span>.</text:p>
      <text:p text:style-name="P51">Количество экспертов, участвовавших в обсуждении: 6.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4">N</text:p>
          </table:table-cell>
          <table:table-cell table:style-name="Таблица3.A1" office:value-type="string">
            <text:p text:style-name="P41">Участник обсуждения</text:p>
          </table:table-cell>
          <table:table-cell table:style-name="Таблица3.A1" office:value-type="string">
            <text:p text:style-name="P41">Вопрос для обсуждения</text:p>
          </table:table-cell>
          <table:table-cell table:style-name="Таблица3.A1" office:value-type="string">
            <text:p text:style-name="P41">Предложение участника обсуждения</text:p>
          </table:table-cell>
          <table:table-cell table:style-name="Таблица3.A1" office:value-type="string">
            <text:p text:style-name="P41">Результат рассмотрения предложения разработчиком</text:p>
          </table:table-cell>
          <table:table-cell table:style-name="Таблица3.A1" office:value-type="string">
            <text:p text:style-name="P41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45">1.</text:p>
          </table:table-cell>
          <table:table-cell table:style-name="Таблица3.A1" office:value-type="string">
            <text:p text:style-name="P29">Директор АНО «Центр развития предпринимательства Чердаклинского района Ульяновской области»</text:p>
            <text:p text:style-name="P29">А.Н. Обломкиной</text:p>
            <text:p text:style-name="P46"/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29">Уполномоченный по защите прав предпринимателей в муниципальном образовании «Чердаклинский район» Ульяновской области</text:p>
            <text:p text:style-name="P31">Ю.И. Савельеву</text:p>
            <text:p text:style-name="P46"/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5">3</text:p>
          </table:table-cell>
          <table:table-cell table:style-name="Таблица3.A1" office:value-type="string">
            <text:p text:style-name="P43">Общественная палата муниципального образования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5">4</text:p>
          </table:table-cell>
          <table:table-cell table:style-name="Таблица3.A1" office:value-type="string">
            <text:p text:style-name="P43">Прокуратура муниципального образования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5">5</text:p>
          </table:table-cell>
          <table:table-cell table:style-name="Таблица3.A1" office:value-type="string">
            <text:p text:style-name="P43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едложений нет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  <table:table-row table:style-name="Таблица3.1">
          <table:table-cell table:style-name="Таблица3.A1" office:value-type="string">
            <text:p text:style-name="P45">6</text:p>
          </table:table-cell>
          <table:table-cell table:style-name="Таблица3.A1" office:value-type="string">
            <text:p text:style-name="P43">Начальник управления экономического и <text:soft-page-break/>стратегического развития администрации</text:p>
          </table:table-cell>
          <table:table-cell table:style-name="Таблица3.A1" office:value-type="string">
            <text:p text:style-name="P29"/>
            <text:p text:style-name="P29">х</text:p>
          </table:table-cell>
          <table:table-cell table:style-name="Таблица3.A1" office:value-type="string">
            <text:p text:style-name="P29">Предложений нет</text:p>
          </table:table-cell>
          <table:table-cell table:style-name="Таблица3.A1" office:value-type="string">
            <text:p text:style-name="P29"/>
            <text:p text:style-name="P29">Принято к сведению</text:p>
          </table:table-cell>
          <table:table-cell table:style-name="Таблица3.A1" office:value-type="string">
            <text:p text:style-name="P31"/>
            <text:p text:style-name="P29">Х</text:p>
          </table:table-cell>
        </table:table-row>
      </table:table>
      <text:p text:style-name="Standard"/>
      <text:h text:style-name="P66" text:outline-level="1"/>
      <text:h text:style-name="P69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2-01-27T10:55:54.402000000</dc:date>
    <meta:editing-cycles>29</meta:editing-cycles>
    <meta:editing-duration>PT3H30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1" meta:word-count="1339" meta:character-count="11999" meta:non-whitespace-character-count="10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