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4.255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3.803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0d09c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fo:font-weight="bold" officeooo:paragraph-rsid="000d09ce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0d09ce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0a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7ea3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09c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575f6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09d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1f61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officeooo:paragraph-rsid="0007b0a0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b2fd3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d1f61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officeooo:paragraph-rsid="000d09ce" style:language-asian="ru" style:country-asian="RU"/>
    </style:style>
    <style:style style:name="P24" style:family="paragraph" style:parent-style-name="Subtitle">
      <style:paragraph-properties fo:margin-left="0cm" fo:margin-right="0cm" fo:text-align="start" style:justify-single-word="false" fo:text-indent="1.251cm" style:auto-text-indent="false"/>
      <style:text-properties style:language-asian="ru" style:country-asian="RU" style:font-size-complex="12pt"/>
    </style:style>
    <style:style style:name="P25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itle">
      <style:paragraph-properties fo:margin-left="0cm" fo:margin-right="0cm" fo:text-align="start" style:justify-single-word="false" fo:text-indent="1.251cm" style:auto-text-indent="false"/>
    </style:style>
    <style:style style:name="P27" style:family="paragraph" style:parent-style-name="ConsPlusTitle">
      <style:paragraph-properties fo:text-align="center" style:justify-single-word="false"/>
    </style:style>
    <style:style style:name="P28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29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8c0a2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/>
    </style:style>
    <style:style style:name="P36" style:family="paragraph" style:parent-style-name="Standard">
      <style:paragraph-properties fo:text-align="justify" style:justify-single-word="false"/>
      <style:text-properties officeooo:paragraph-rsid="0019287a"/>
    </style:style>
    <style:style style:name="P3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ru" style:country-asian="RU"/>
    </style:style>
    <style:style style:name="P3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3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41" style:family="paragraph" style:parent-style-name="Standard">
      <style:text-properties style:text-underline-style="none"/>
    </style:style>
    <style:style style:name="P42" style:family="paragraph" style:parent-style-name="Standard">
      <style:paragraph-properties fo:text-align="justify" style:justify-single-word="false"/>
      <style:text-properties style:text-underline-style="none"/>
    </style:style>
    <style:style style:name="P43" style:family="paragraph" style:parent-style-name="Standard">
      <style:paragraph-properties fo:text-align="justify" style:justify-single-word="false"/>
      <style:text-properties style:text-underline-style="none" officeooo:paragraph-rsid="0019287a"/>
    </style:style>
    <style:style style:name="P4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7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49" style:family="paragraph" style:parent-style-name="Standard">
      <style:paragraph-properties fo:text-align="center" style:justify-single-word="false" fo:orphans="0" fo:widows="0"/>
      <style:text-properties fo:language="en" fo:country="US" fo:font-weight="bold" style:font-weight-asian="bold"/>
    </style:style>
    <style:style style:name="P50" style:family="paragraph" style:parent-style-name="Standard">
      <style:paragraph-properties fo:orphans="0" fo:widows="0"/>
    </style:style>
    <style:style style:name="P51" style:family="paragraph" style:parent-style-name="Standard">
      <style:paragraph-properties fo:orphans="0" fo:widows="0"/>
      <style:text-properties fo:font-style="italic" style:font-style-asian="italic"/>
    </style:style>
    <style:style style:name="P52" style:family="paragraph" style:parent-style-name="Standard">
      <style:text-properties officeooo:paragraph-rsid="001a09de"/>
    </style:style>
    <style:style style:name="P53" style:family="paragraph" style:parent-style-name="Standard">
      <style:text-properties officeooo:paragraph-rsid="001aeec6"/>
    </style:style>
    <style:style style:name="P54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6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text-underline-style="solid" style:text-underline-width="auto" style:text-underline-color="font-color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a09d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text-underline-style="solid" style:text-underline-width="auto" style:text-underline-color="font-color" style:language-asian="ru" style:country-asian="RU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loext:opacity="100%" style:font-name="PT Astra Serif" fo:font-size="12pt" style:text-underline-style="none" fo:font-weight="normal" officeooo:rsid="00124219" officeooo:paragraph-rsid="00124219" style:font-size-asian="12pt" style:font-weight-asian="normal" style:font-name-complex="PT Astra Serif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49cm" style:auto-text-indent="false"/>
      <style:text-properties style:text-underline-style="none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1b2fd3"/>
    </style:style>
    <style:style style:name="P66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language-asian="ru" style:country-asian="RU" style:font-size-complex="12pt"/>
    </style:style>
    <style:style style:name="P67" style:family="paragraph" style:parent-style-name="Standard">
      <style:paragraph-properties fo:margin-left="4.251cm" fo:margin-right="0cm" fo:text-align="justify" style:justify-single-word="false" fo:text-indent="-3.5cm" style:auto-text-indent="false"/>
    </style:style>
    <style:style style:name="P68" style:family="paragraph" style:parent-style-name="Title">
      <style:text-properties style:language-asian="ru" style:country-asian="RU" style:font-size-complex="12pt"/>
    </style:style>
    <style:style style:name="P69" style:family="paragraph" style:parent-style-name="Title">
      <style:paragraph-properties fo:text-align="justify" style:justify-single-word="false"/>
      <style:text-properties style:text-underline-style="none" style:font-size-complex="12pt"/>
    </style:style>
    <style:style style:name="P70" style:family="paragraph" style:parent-style-name="Subtitle">
      <style:paragraph-properties fo:text-align="justify" style:justify-single-word="false"/>
      <style:text-properties style:text-underline-style="none" style:font-size-complex="12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loext:opacity="0%" fo:font-size="12pt" fo:language="ru" fo:country="RU" style:text-underline-style="none" officeooo:paragraph-rsid="001a09d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officeooo:paragraph-rsid="001d733a"/>
    </style:style>
    <style:style style:name="P7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75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76" style:family="paragraph" style:parent-style-name="Standard" style:list-style-name="">
      <style:paragraph-properties fo:margin-left="8.89cm" fo:margin-right="0cm" fo:text-indent="0cm" style:auto-text-indent="false"/>
      <style:text-properties fo:color="#000000" loext:opacity="100%"/>
    </style:style>
    <style:style style:name="P77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4" style:family="text">
      <style:text-properties fo:color="#000000" loext:opacity="100%" style:font-name="PT Astra Serif" fo:font-size="12pt" style:text-underline-style="none" fo:font-weight="normal" officeooo:rsid="001d1f61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5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style-complex="italic" style:font-weight-complex="normal"/>
    </style:style>
    <style:style style:name="T6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font-weight-complex="bold"/>
    </style:style>
    <style:style style:name="T7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ar" style:country-asian="SA" style:font-weight-asian="normal" style:font-name-complex="PT Astra Serif" style:font-size-complex="12pt" style:font-weight-complex="normal"/>
    </style:style>
    <style:style style:name="T8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ar" style:country-asian="SA" style:font-weight-asian="normal" style:font-name-complex="PT Astra Serif" style:font-size-complex="12pt" style:language-complex="zxx" style:country-complex="none" style:font-weight-complex="normal"/>
    </style:style>
    <style:style style:name="T9" style:family="text">
      <style:text-properties fo:color="#000000" loext:opacity="100%" style:font-name="PT Astra Serif" fo:font-size="12pt" style:text-underline-style="none" fo:font-weight="normal" officeooo:rsid="001a09de" style:font-name-asian="Times New Roman" style:font-size-asian="12pt" style:language-asian="ar" style:country-asian="SA" style:font-weight-asian="normal" style:font-name-complex="PT Astra Serif" style:font-size-complex="12pt" style:language-complex="zxx" style:country-complex="none" style:font-weight-complex="normal"/>
    </style:style>
    <style:style style:name="T10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ar" style:country-asian="SA" style:font-weight-asian="normal" style:font-name-complex="PT Astra Serif" style:font-size-complex="12pt" style:font-weight-complex="bold"/>
    </style:style>
    <style:style style:name="T11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12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name-asian="Times New Roman" style:font-size-asian="12pt" style:language-asian="ar" style:country-asian="SA" style:font-weight-asian="normal" style:font-name-complex="PT Astra Serif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PT Astra Serif" fo:font-size="12pt" fo:language="ru" fo:country="RU" fo:font-weight="normal" officeooo:rsid="0013e14f" style:letter-kerning="false" style:font-name-asian="Times New Roman" style:font-size-asian="12pt" style:language-asian="en" style:country-asian="US" style:font-weight-asian="normal" style:font-name-complex="PT Astra Serif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PT Astra Serif" fo:font-size="12pt" fo:language="ru" fo:country="RU" fo:font-weight="normal" officeooo:rsid="001b2fd3" style:letter-kerning="false" style:font-name-asian="Times New Roman" style:font-size-asian="12pt" style:language-asian="en" style:country-asian="US" style:font-weight-asian="normal" style:font-name-complex="PT Astra Serif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PT Astra Serif" style:text-underline-style="none" fo:font-weight="normal" style:font-name-asian="Times New Roman" style:language-asian="ru" style:country-asian="RU" style:font-weight-asian="normal" style:font-name-complex="PT Astra Serif" style:language-complex="zxx" style:country-complex="none" style:font-weight-complex="normal"/>
    </style:style>
    <style:style style:name="T17" style:family="text">
      <style:text-properties fo:color="#000000" loext:opacity="100%" style:font-name="PT Astra Serif" style:text-underline-style="none" fo:font-weight="normal" style:font-name-asian="Times New Roman" style:language-asian="ar" style:country-asian="SA" style:font-weight-asian="normal" style:font-name-complex="PT Astra Serif" style:language-complex="zxx" style:country-complex="none" style:font-weight-complex="normal"/>
    </style:style>
    <style:style style:name="T18" style:family="text">
      <style:text-properties fo:color="#000000" loext:opacity="100%" style:font-name="PT Astra Serif" style:text-underline-style="none" style:language-asian="ar" style:country-asian="SA" style:font-name-complex="PT Astra Serif" style:font-weight-complex="bold"/>
    </style:style>
    <style:style style:name="T19" style:family="text">
      <style:text-properties fo:color="#000000" loext:opacity="100%" style:font-name="PT Astra Serif" style:text-underline-style="none" style:language-asian="ar" style:country-asian="SA" style:font-name-complex="PT Astra Serif" style:language-complex="zxx" style:country-complex="none" style:font-weight-complex="bold"/>
    </style:style>
    <style:style style:name="T20" style:family="text">
      <style:text-properties fo:color="#000000" loext:opacity="100%" style:font-name="PT Astra Serif" style:text-underline-style="none" style:font-name-asian="Times New Roman" style:language-asian="ru" style:country-asian="RU" style:font-name-complex="PT Astra Serif" style:font-weight-complex="bold"/>
    </style:style>
    <style:style style:name="T21" style:family="text">
      <style:text-properties fo:color="#000000" loext:opacity="100%" style:font-name="PT Astra Serif" style:text-underline-style="none" style:font-name-asian="Times New Roman" style:language-asian="ar" style:country-asian="SA" style:font-name-complex="PT Astra Serif" style:font-weight-complex="bold"/>
    </style:style>
    <style:style style:name="T22" style:family="text">
      <style:text-properties fo:color="#000000" loext:opacity="100%" style:font-name="PT Astra Serif" style:text-underline-style="none" style:language-asian="zxx" style:country-asian="none" style:font-name-complex="PT Astra Serif" style:language-complex="zxx" style:country-complex="none" style:font-weight-complex="bold"/>
    </style:style>
    <style:style style:name="T23" style:family="text">
      <style:text-properties fo:color="#000000" loext:opacity="100%" style:font-name="PT Astra Serif" fo:font-size="14pt" style:text-underline-style="none" fo:font-weight="normal" style:font-name-asian="Times New Roman" style:font-size-asian="14pt" style:language-asian="ru" style:country-asian="RU" style:font-weight-asian="normal" style:font-name-complex="PT Astra Serif" style:font-size-complex="14pt" style:language-complex="zxx" style:country-complex="none" style:font-weight-complex="normal"/>
    </style:style>
    <style:style style:name="T24" style:family="text">
      <style:text-properties fo:color="#000000" loext:opacity="100%" style:font-name="PT Astra Serif" fo:font-size="14pt" style:text-underline-style="none" style:font-name-asian="Times New Roman" style:font-size-asian="14pt" style:language-asian="ar" style:country-asian="SA" style:font-name-complex="PT Astra Serif" style:font-size-complex="14pt" style:font-weight-complex="bold"/>
    </style:style>
    <style:style style:name="T25" style:family="text">
      <style:text-properties fo:color="#000000" loext:opacity="100%" style:font-name="Times New Roman" fo:font-size="12pt" style:text-underline-style="none" style:font-size-asian="12pt" style:font-name-complex="PT Astra Serif1" style:font-size-complex="12pt"/>
    </style:style>
    <style:style style:name="T26" style:family="text">
      <style:text-properties fo:color="#000000" loext:opacity="100%" style:font-name="Times New Roman" fo:font-size="12pt" fo:language="ru" fo:country="RU" officeooo:rsid="0008c0a2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2pt" fo:language="ru" fo:country="RU" officeooo:rsid="000db1bb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Times New Roman" fo:font-size="12pt" fo:language="ru" fo:country="RU" officeooo:rsid="001b2fd3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style:font-size-complex="12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size-complex="12pt"/>
    </style:style>
    <style:style style:name="T33" style:family="text">
      <style:text-properties style:text-underline-style="solid" style:text-underline-width="auto" style:text-underline-color="font-color" style:language-asian="ru" style:country-asian="RU" style:font-size-complex="12pt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officeooo:rsid="000d09ce"/>
    </style:style>
    <style:style style:name="T36" style:family="text">
      <style:text-properties style:text-underline-style="solid" style:text-underline-width="auto" style:text-underline-color="font-color" officeooo:rsid="001575f6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style:language-asian="ru" style:country-asian="RU"/>
    </style:style>
    <style:style style:name="T39" style:family="text">
      <style:text-properties style:text-underline-style="none" officeooo:rsid="0010a6d8"/>
    </style:style>
    <style:style style:name="T40" style:family="text">
      <style:text-properties style:text-underline-style="none" officeooo:rsid="00124219"/>
    </style:style>
    <style:style style:name="T41" style:family="text">
      <style:text-properties style:text-underline-style="none" officeooo:rsid="001a09de"/>
    </style:style>
    <style:style style:name="T42" style:family="text">
      <style:text-properties fo:font-size="12pt" style:text-underline-style="none" style:font-size-asian="12pt" style:font-size-complex="12pt"/>
    </style:style>
    <style:style style:name="T43" style:family="text">
      <style:text-properties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4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font-name="PT Astra Serif" fo:font-size="12pt" style:text-underline-style="none" style:font-size-asian="12pt" style:font-size-complex="12pt"/>
    </style:style>
    <style:style style:name="T48" style:family="text">
      <style:text-properties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49" style:family="text">
      <style:text-properties style:font-name="PT Astra Serif" style:text-underline-style="none" style:language-asian="ar" style:country-asian="SA" style:font-name-complex="Times New Roman1"/>
    </style:style>
    <style:style style:name="T50" style:family="text">
      <style:text-properties style:font-name="PT Astra Serif" style:font-name-complex="Times New Roman1"/>
    </style:style>
    <style:style style:name="T51" style:family="text">
      <style:text-properties style:font-name="Times New Roman" fo:font-size="12pt" style:text-underline-style="none" style:font-size-asian="12pt" style:font-size-complex="12pt"/>
    </style:style>
    <style:style style:name="T52" style:family="text">
      <style:text-properties style:font-name="Times New Roman" fo:font-size="12pt" style:text-underline-style="none" style:font-size-asian="12pt" style:language-asian="zxx" style:country-asian="none" style:font-name-complex="Times New Roman1" style:font-size-complex="12pt" style:language-complex="zxx" style:country-complex="none"/>
    </style:style>
    <style:style style:name="T53" style:family="text">
      <style:text-properties style:font-name="Times New Roman" fo:font-size="12pt" style:font-size-asian="12pt" style:font-name-complex="Times New Roman1" style:font-size-complex="12pt"/>
    </style:style>
    <style:style style:name="T5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5" style:family="text">
      <style:text-properties style:use-window-font-color="true" loext:opacity="0%" style:font-name="Times New Roman" fo:font-size="12pt" fo:language="ru" fo:country="RU" style:text-underline-style="none" officeooo:rsid="0005d01d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ru" fo:country="RU" style:text-underline-style="none" officeooo:rsid="0010a6d8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ru" fo:country="RU" style:text-underline-style="none" officeooo:rsid="00124219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ru" fo:country="RU" style:text-underline-style="none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ru" fo:country="RU" style:text-underline-style="none" officeooo:rsid="001a09d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ru" fo:country="RU" style:text-underline-style="none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ru" fo:country="RU" style:text-underline-style="none" officeooo:rsid="001d1f6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ru" fo:country="RU" style:text-underline-style="none" officeooo:rsid="001a09de" style:letter-kerning="fals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ru" fo:country="RU" style:text-underline-style="none" officeooo:rsid="001d1f61" style:letter-kerning="fals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4" style:family="text">
      <style:text-properties style:use-window-font-color="true" loext:opacity="0%" style:font-name="Times New Roman" fo:font-size="12pt" fo:language="ru" fo:country="RU" style:text-underline-style="none" officeooo:rsid="001a09de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ru" fo:country="RU" officeooo:rsid="000d09c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ru" fo:country="RU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ru" fo:country="RU" officeooo:rsid="001d1f61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ru" fo:country="RU" officeooo:rsid="0013e14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d1f61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1" style:family="text">
      <style:text-properties style:use-window-font-color="true" loext:opacity="0%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style:use-window-font-color="true" loext:opacity="0%" fo:font-size="12pt" fo:language="ru" fo:country="RU" officeooo:rsid="0019287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style:use-window-font-color="true" loext:opacity="0%" fo:font-size="12pt" fo:language="ru" fo:country="RU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74" style:family="text">
      <style:text-properties fo:font-style="italic" style:text-underline-style="solid" style:text-underline-width="auto" style:text-underline-color="font-color" style:font-style-asian="italic"/>
    </style:style>
    <style:style style:name="T75" style:family="text">
      <style:text-properties style:text-position="super 58%" fo:font-weight="bold" style:font-weight-asian="bold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fo:language="en" fo:country="US" style:font-size-asian="13pt" style:font-size-complex="13pt"/>
    </style:style>
    <style:style style:name="T78" style:family="text">
      <style:text-properties officeooo:rsid="001575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ФОРМА</text:p>
      <text:p text:style-name="P27"><text:span text:style-name="T2">сводного отчёта о проведении 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54"/>
      <text:p text:style-name="P54">1. Общая информация</text:p>
      <text:p text:style-name="P25"><text:span text:style-name="T30">1.1. </text:span><text:span text:style-name="T32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33">:</text:span></text:p>
      <text:p text:style-name="P66">полное наименование</text:p>
      <text:p text:style-name="P43"><text:span text:style-name="T72">О</text:span><text:span text:style-name="T71">тдел экономики, развития и прогнозирования </text:span><text:span text:style-name="T73">управления <text:s/>экономического и стратегического развития администрации</text:span><text:span text:style-name="T46"> муниципального</text:span> образования «Чердаклинский район» Ульяновской области (далее – разработчик акта).</text:p>
      <text:p text:style-name="P68"/>
      <text:p text:style-name="P26"><text:span text:style-name="T30">1.2. </text:span><text:span text:style-name="T33">Вид и наименование проекта нормативного правового акта:</text:span></text:p>
      <text:p text:style-name="P24"/>
      <text:p text:style-name="P36"><text:span text:style-name="T37">Проект постановления администрации муниципального образования «Чердаклинский район» </text:span><text:span text:style-name="T42"><text:s/>«</text:span><text:span text:style-name="T7">Об утверждении Положения о содействии в развитии малого и среднего предпринимательства в муниципальном образовании «Чердаклинский район» Ульяновской области</text:span><text:span text:style-name="T42">»</text:span></text:p>
      <text:p text:style-name="P37"/>
      <text:p text:style-name="P6">1.3. <text:span text:style-name="T31">Предполагаемая дата вступления в силу нормативного правового акта:</text:span></text:p>
      <text:p text:style-name="P14"/>
      <text:p text:style-name="P34"><text:span text:style-name="T37">Предполагаемый срок вступления в силу проекта нормативного правового акта </text:span><text:span text:style-name="T56">март</text:span><text:span text:style-name="T43">-</text:span><text:span text:style-name="T37"> </text:span><text:span text:style-name="T56">апрель</text:span><text:span text:style-name="T37"> 202</text:span><text:span text:style-name="T39">2</text:span><text:span text:style-name="T37"> года</text:span></text:p>
      <text:p text:style-name="P42"/>
      <text:p text:style-name="P5">1.4. <text:span text:style-name="T31">Краткое описание проблемы, на решение которой направлено предлагаемое правовое регулирование:</text:span></text:p>
      <text:p text:style-name="P13"/>
      <text:p text:style-name="P11"><text:span text:style-name="Internet_20_link"><text:span text:style-name="T29">Проект постановления администрации муниципального образования «Чердаклинский район» Ульяновской области «</text:span></text:span><text:span text:style-name="Internet_20_link"><text:span text:style-name="T8">Об утверждении Положения о содействии в развитии малого и среднего предпринимательства в муниципальном образовании «Чердаклинский район» Ульяновской области</text:span></text:span><text:span text:style-name="Internet_20_link"><text:span text:style-name="T6">» разработан в соответствии </text:span></text:span><text:span text:style-name="Internet_20_link"><text:span text:style-name="T10">подпунктом 25 части 1 статьи 15 Федерального закона от 06.10.2003 № 131-ФЗ «Об общих принципах организации местного самоуправления в Российской Федерации», статьёй 11 Федерального закона от 24.07.2007 № 209-ФЗ «О развитии малого и среднего предпринимательства в Российской Федерации», пунктом 25 стати 13 Устава муниципального образования «Чердаклинский район»</text:span></text:span><text:span text:style-name="T47">.</text:span></text:p>
      <text:p text:style-name="P16"/>
      <text:p text:style-name="P5">1.5. <text:span text:style-name="T31">Краткое описание целей предлагаемого правового регулирования:</text:span></text:p>
      <text:p text:style-name="P62"/>
      <text:p text:style-name="P58"><text:span text:style-name="Internet_20_link"><text:span text:style-name="T9">С</text:span></text:span><text:span text:style-name="Internet_20_link"><text:span text:style-name="T8">одействии в развитии малого и среднего предпринимательства в муниципальном образовании «Чердаклинский район» Ульяновской области</text:span></text:span><text:span text:style-name="T51">.</text:span></text:p>
      <text:p text:style-name="P59"/>
      <text:p text:style-name="P5">1.6. <text:span text:style-name="T31">Краткое описание содержания предлагаемого правового регулирования:</text:span></text:p>
      <text:p text:style-name="P5"/>
      <text:p text:style-name="P58"><text:span text:style-name="T51">Проект постановления </text:span><text:span text:style-name="T3">регулирует отношения, связанные с созданием условий для развития малого и среднего предпринимательства в муниципальном образовании</text:span><text:span text:style-name="T8"> «Чердаклинский район» Ульяновской области</text:span><text:span text:style-name="T25">. </text:span></text:p>
      <text:p text:style-name="P21"><text:s/></text:p>
      <text:p text:style-name="P5"><text:soft-page-break/>1.7. <text:span text:style-name="T31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13"/>
      <text:p text:style-name="P57"><text:span text:style-name="T37">начало: «</text:span><text:span text:style-name="T57">0</text:span><text:span text:style-name="T59">2</text:span><text:span text:style-name="T37">» </text:span><text:span text:style-name="T55">февраля</text:span><text:span text:style-name="T37"> 202</text:span><text:span text:style-name="T40">2</text:span><text:span text:style-name="T37"> г.; окончание: «</text:span><text:span text:style-name="T40">0</text:span><text:span text:style-name="T41">2</text:span><text:span text:style-name="T37">» </text:span><text:span text:style-name="T55">марта</text:span><text:span text:style-name="T37"> 202</text:span><text:span text:style-name="T40">2</text:span><text:span text:style-name="T37"> г.</text:span></text:p>
      <text:p text:style-name="P61"/>
      <text:p text:style-name="P44">1.8. <text:span text:style-name="T31">Контактная информация исполнителя (разработчика):</text:span></text:p>
      <text:p text:style-name="P40"/>
      <text:p text:style-name="P72">Шувалова Анфиса Ивановна</text:p>
      <text:p text:style-name="P52">Должность: <text:span text:style-name="T59">Начальник </text:span><text:span text:style-name="T62">отдела экономики, развития и прогнозирования </text:span><text:span text:style-name="T64">управления <text:s/>экономического и стратегического развития администрации</text:span><text:span text:style-name="T59"> муниципального образования «Чердаклинский район» Ульяновской области</text:span></text:p>
      <text:p text:style-name="Standard">Тел: <text:span text:style-name="T37">8(84231) 2-</text:span><text:span text:style-name="T59">36-85</text:span></text:p>
      <text:p text:style-name="P53">Адрес электронной почты: <text:a xlink:type="simple" xlink:href="mailto:econom@cherdakli.com" text:style-name="Internet_20_link" text:visited-style-name="Visited_20_Internet_20_Link"><text:span text:style-name="Internet_20_link"><text:span text:style-name="T77">econom</text:span></text:span></text:a><text:a xlink:type="simple" xlink:href="mailto:econom@cherdakli.com" text:style-name="Internet_20_link" text:visited-style-name="Visited_20_Internet_20_Link"><text:span text:style-name="Internet_20_link"><text:span text:style-name="T76">@</text:span></text:span></text:a><text:a xlink:type="simple" xlink:href="mailto:econom@cherdakli.com" text:style-name="Internet_20_link" text:visited-style-name="Visited_20_Internet_20_Link"><text:span text:style-name="Internet_20_link"><text:span text:style-name="T77">cherdakli</text:span></text:span></text:a><text:a xlink:type="simple" xlink:href="mailto:econom@cherdakli.com" text:style-name="Internet_20_link" text:visited-style-name="Visited_20_Internet_20_Link"><text:span text:style-name="Internet_20_link"><text:span text:style-name="T76">.</text:span></text:span></text:a><text:a xlink:type="simple" xlink:href="mailto:econom@cherdakli.com" text:style-name="Internet_20_link" text:visited-style-name="Visited_20_Internet_20_Link"><text:span text:style-name="Internet_20_link"><text:span text:style-name="T77">com</text:span></text:span></text:a><text:span text:style-name="T76">.</text:span></text:p>
      <text:p text:style-name="Standard"/>
      <text:p text:style-name="P54">2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<text:p text:style-name="P7">2.1. <text:span text:style-name="T31">Формулировка проблемы, на решение которой направлен предлагаемый способ регулирования:</text:span></text:p>
      <text:p text:style-name="P15"/>
      <text:p text:style-name="P17"><text:span text:style-name="T16">Положение о содействии в развитии малого и среднего предпринимательства в муниципальном образовании </text:span><text:span text:style-name="T17">«Чердаклинский район» Ульяновской области </text:span><text:span text:style-name="T16">регулирует отношения, связанные с созданием условий для развития малого и среднего предпринимательства в муниципальном образовании</text:span><text:span text:style-name="T17"> «Чердаклинский район» Ульяновской области </text:span><text:span text:style-name="T16">(далее – создание условий для развития предпринимательства в муниципальном образовании </text:span><text:span text:style-name="T17">«Чердаклинский район» Ульяновской области)</text:span><text:span text:style-name="T22">.</text:span></text:p>
      <text:p text:style-name="P22"/>
      <text:p text:style-name="P5">2.2. <text:span text:style-name="T31">Характеристика негативных эффектов, возникающих в связи с наличием проблемы, группы участников отношений, испытывающих негативные эффекты, и их количественные оценки:</text:span></text:p>
      <text:p text:style-name="P69">Не имеются.</text:p>
      <text:p text:style-name="P70"/>
      <text:p text:style-name="P5">2.3. <text:span text:style-name="T31">Информация о возникновении, выявлении проблемы и мерах, принятых ранее для её решения, достигнутых результатах и затраченных ресурсах:</text:span></text:p>
      <text:p text:style-name="P41">Отсутствуют </text:p>
      <text:p text:style-name="P45"/>
      <text:p text:style-name="P32"><text:span text:style-name="T1">3. Анализ международного опыта, опыта субъектов Российской Федерации, опыта муниципальных образований</text:span> <text:span text:style-name="T1">в соответствующей сфере</text:span></text:p>
      <text:p text:style-name="P32"/>
      <text:p text:style-name="P56">На стадии разработки проекта решения был изучен опыт других муниципальных образований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Постановление администрации</text:p>
            <text:p text:style-name="P30"><text:span text:style-name="T28">муниципального образования «Кузоватовский район»</text:span><text:span text:style-name="T26"> от </text:span><text:span text:style-name="T28">24</text:span><text:span text:style-name="T26">.0</text:span><text:span text:style-name="T28">1</text:span><text:span text:style-name="T26">.20</text:span><text:span text:style-name="T28">22</text:span><text:span text:style-name="T26"> </text:span><text:span text:style-name="T27">№ </text:span><text:span text:style-name="T28">32</text:span></text:p>
          </table:table-cell>
          <table:table-cell table:style-name="Таблица1.A1" office:value-type="string">
            <text:p text:style-name="P65"><text:span text:style-name="T68">Установлены </text:span><text:span text:style-name="T15">ц</text:span><text:span text:style-name="T14">ели, формы развития малого и среднего предпринимательства, </text:span><text:span text:style-name="T15">к</text:span><text:span text:style-name="T14">омпетенция администрации по вопросам развития малого и среднего предпринимательства</text:span></text:p>
          </table:table-cell>
        </table:table-row>
      </table:table>
      <text:p text:style-name="P64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 административные регламенты.</text:p>
      <text:p text:style-name="P64"><text:soft-page-break/>Рассматриваемый проект Постановления администрации 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45">4. Цели предлагаемого регулирования</text:p>
      <text:p text:style-name="P8">4.1. <text:span text:style-name="T31">Основание для разработки проекта нормативного правового акта:</text:span></text:p>
      <text:p text:style-name="P18"><text:span text:style-name="T19">Проект постановления администрации муниципального образования «Чердаклинский район» Ульяновской области «</text:span><text:span text:style-name="Internet_20_link"><text:span text:style-name="T17">Об утверждении Положения о содействии в развитии малого и среднего предпринимательства в муниципальном образовании «Чердаклинский район» Ульяновской области</text:span></text:span><text:span text:style-name="T18">» разработан в соответствии</text:span><text:span text:style-name="T20"> </text:span><text:span text:style-name="Internet_20_link"><text:span text:style-name="T24">с</text:span></text:span><text:span text:style-name="Internet_20_link"><text:span text:style-name="T21"> подпунктом 25 части 1 статьи 15 Федерального закона от 06.10.2003 № 131-ФЗ «Об общих принципах организации местного само-управления в Российской Федерации», статьёй 11 Федерального закона от 24.07.2007 № 209-ФЗ «О развитии малого и среднего предпринимательства в Российской Федерации», пунктом 25 стати 13 Устава муниципального образования «Чердаклинский район» Ульяновской области</text:span></text:span><text:span text:style-name="T49">.</text:span><text:span text:style-name="T50"> </text:span></text:p>
      <text:p text:style-name="P31"/>
      <text:p text:style-name="P54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p>
      <text:p text:style-name="P9">5.1. <text:span text:style-name="T31">Описание предлагаемого способа решения проблемы и преодоления связанных с ней негативных эффектов:</text:span></text:p>
      <text:p text:style-name="P12"><text:span text:style-name="T52">Проект постановления </text:span><text:span text:style-name="T63">определяет, что д</text:span><text:span text:style-name="T3">еятельность </text:span><text:span text:style-name="T4">органов местного самоуправления </text:span><text:span text:style-name="T3">по созданию условий для развития предпринимательства в муниципальном образовании «Чердаклинский район» Ульяновской области осуществляется в отношении субъектов малого и среднего предпринимательства, состоящих на налоговом учёте и (или) осуществляющих свою деятельность на территории</text:span><text:span text:style-name="T5"> муниципального образования </text:span><text:span text:style-name="T8">«Чердаклинский район» Ульяновской области, которые </text:span><text:span text:style-name="T3">соответствуют условиям, установленным Федеральным законом от 24.07.2007 № 209 — ФЗ. </text:span><text:span text:style-name="T4">В</text:span><text:span text:style-name="T23"> </text:span><text:span text:style-name="T3">деятельности по созданию условий для развития предпринимательства в муниципальном образовании «Чердаклинский район» Ульяновской области администрация муниципального образования </text:span><text:span text:style-name="T8">«Чердаклинский район» Ульяновской области </text:span><text:span text:style-name="T3">руководствуется Конституцией Российской Федерации, Федерального законом от 06.10.2003 № 131-ФЗ «Об общих принципах организации местного самоуправления в Российской Федерации», Федеральным законом от 24.07.2007 №209-ФЗ «О развитии малого и среднего предпринимательства в Российской Федерации» (далее – Федеральный закон №209-ФЗ),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Ульяновской области, Уставом муниципального образования </text:span><text:span text:style-name="T8">«Чердаклинский район» Ульяновской области</text:span><text:span text:style-name="T3"> и иными муниципальными правовыми актами муниципального образования «Чердаклинский район» Ульяновской области, а также настоящим Положением.</text:span></text:p>
      <text:p text:style-name="P2"/>
      <text:p text:style-name="P1"><text:span text:style-name="T53">5.2. </text:span><text:span text:style-name="T54">Описание иных способов решения проблемы, включая вариант, который позволит достичь поставленных целей без введения нового пр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4">Не предусмотрено</text:p>
      <text:p text:style-name="P3"/>
      <text:p text:style-name="Text_20_body">6. <text:span text:style-name="T31">Основные группы субъектов предпринимательской и иной деятельности, иные заинтересованные лица, включая органы местного самоуправления, интересы которых </text:span><text:soft-page-break/><text:span text:style-name="T31">будут затронуты предлагаемым правовым регулированием, оценка количества таких субъектов:</text:span></text:p>
      <text:p text:style-name="P10"><text:span text:style-name="T37"><text:s/>физически</text:span><text:span text:style-name="T58">е</text:span><text:span text:style-name="T37"> или юридически</text:span><text:span text:style-name="T58">е</text:span><text:span text:style-name="T37"> лица </text:span></text:p>
      <text:p text:style-name="P19"/>
      <text:p text:style-name="P54">7. 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p>
      <text:p text:style-name="P21">Проект нормативного правового акта введение новых функций, полномочий, обязанностей и прав не предусматривает.</text:p>
      <text:p text:style-name="P13"/>
      <text:p text:style-name="P54">8. Оценка дополнительных расходов (доходов) консолидированного бюджета муниципального образования «Чердаклинский район» Ульяновской области</text:p>
      <text:p text:style-name="P63">Дополнительных расходов из бюджета муниципального образования «Чердаклинский район» Ульяновской области не планируется.</text:p>
      <text:p text:style-name="P5"/>
      <text:p text:style-name="P34"><text:s text:c="7"/>8.2. <text:span text:style-name="T31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74"> </text:span><text:span text:style-name="T31">и местных бюджетов:</text:span> <text:span text:style-name="T38">Отсутствуют. </text:span></text:p>
      <text:p text:style-name="P20"/>
      <text:p text:style-name="P55"><text:span text:style-name="T1">9. </text:span><text:span text:style-name="T34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42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 </text:p>
      <text:p text:style-name="P39"/>
      <text:p text:style-name="P9">9.5. <text:span text:style-name="T31">Описание расходов (доходов) не поддающихся количественной оценке:</text:span></text:p>
      <text:p text:style-name="P23">Не предусмотрено</text:p>
      <text:p text:style-name="P5"/>
      <text:p text:style-name="P54">10. Оценка положительных и отрицательных последствий и рисков решения проблемы предложенным способом регулирования</text:p>
      <text:p text:style-name="P21">Риски решения проблемы предложенным способом регулирования и риски негативных последствий не прогнозируются.</text:p>
      <text:p text:style-name="P54"/>
      <text:p text:style-name="P54"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<text:p text:style-name="P5"><text:span text:style-name="T31">11.1. Предполагаемая дата вступления в силу проекта акта: </text:span><text:span text:style-name="T65">апрель-май</text:span><text:span text:style-name="T38"> 20</text:span><text:span text:style-name="T60">2</text:span><text:span text:style-name="T61">2</text:span><text:span text:style-name="T38"> года</text:span></text:p>
      <text:p text:style-name="P20"/>
      <text:p text:style-name="P5">11.2. <text:span text:style-name="T31">Необходимость установления переходного периода и (или) отсрочки введения предлагаемого регулирования:</text:span> <text:span text:style-name="T37">нет.</text:span></text:p>
      <text:p text:style-name="P5"><text:soft-page-break/>11.3. <text:span text:style-name="T31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 <text:span text:style-name="T37">не</text:span><text:span text:style-name="T38"> предусматривается. </text:span></text:p>
      <text:p text:style-name="P20"/>
      <text:p text:style-name="P47"/>
      <text:p text:style-name="P54">12. Необходимые для достижения заявленных целей регулирования организационно-технические, методологические, информационные и иные мероприят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3">12.1. Мероприятия, необходимые для достижения целей регулирования</text:p>
          </table:table-cell>
          <table:table-cell table:style-name="Таблица2.A1" office:value-type="string">
            <text:p text:style-name="P33">12.2. Сроки мероприятий</text:p>
          </table:table-cell>
          <table:table-cell table:style-name="Таблица2.A1" office:value-type="string">
            <text:p text:style-name="P33">12.3. Описание ожидаемого результата</text:p>
          </table:table-cell>
          <table:table-cell table:style-name="Таблица2.A1" office:value-type="string">
            <text:p text:style-name="P33">12.4. Объём финансирования</text:p>
          </table:table-cell>
          <table:table-cell table:style-name="Таблица2.A1" office:value-type="string">
            <text:p text:style-name="P33">12.5. Источники финансирования</text:p>
          </table:table-cell>
        </table:table-row>
        <table:table-row table:style-name="Таблица2.1">
          <table:table-cell table:style-name="Таблица2.A1" office:value-type="string">
            <text:h text:style-name="P74" text:outline-level="2">Размещение всей необходимой информации на официальном сайте муниципального образования «Чердаклинский район»</text:h>
          </table:table-cell>
          <table:table-cell table:style-name="Таблица2.A1" office:value-type="string">
            <text:p text:style-name="P33">По мере необходимости и поступления информации</text:p>
          </table:table-cell>
          <table:table-cell table:style-name="Таблица2.A1" office:value-type="string">
            <text:p text:style-name="P35">Доведение информации до заинтересованных лиц</text:p>
          </table:table-cell>
          <table:table-cell table:style-name="Таблица2.A1" office:value-type="string">
            <text:p text:style-name="P35">Не требуется</text:p>
          </table:table-cell>
          <table:table-cell table:style-name="Таблица2.A1" office:value-type="string">
            <text:p text:style-name="P35">-</text:p>
          </table:table-cell>
        </table:table-row>
      </table:table>
      <text:p text:style-name="P5"/>
      <text:p text:style-name="P54">13. Сведения о сроках проведения публичных обсуждений по проекту нормативного правового акта и сводному отчёту </text:p>
      <text:p text:style-name="P5">15.1. Срок, в течение которого разработчиком принимались предложения в связи с публичным обсуждением проекта акта:</text:p>
      <text:p text:style-name="P5">начало: <text:s text:c="8"/>«<text:span text:style-name="T66">0</text:span><text:span text:style-name="T67">2</text:span>» <text:span text:style-name="T65">февраля</text:span> 202<text:span text:style-name="T78">2</text:span> г.; <text:s text:c="2"/>окончание: <text:s text:c="2"/>«<text:span text:style-name="T66">02</text:span>» <text:span text:style-name="T65">марта</text:span> 202<text:span text:style-name="T78">2</text:span> г.</text:p>
      <text:p text:style-name="P5"/>
      <text:p text:style-name="P5">15.2. Сведения о количестве отзывов полученных в связи с публичными обсуждениями по проекту:</text:p>
      <text:p text:style-name="P5">Всего замечаний и предложений: 6, из них замечаний и предложений: 0</text:p>
      <text:p text:style-name="P5"/>
      <text:p text:style-name="P20"/>
      <text:p text:style-name="P67">Приложение 1. Сводка предложений, поступивших в связи с проведением публичных обсуждений по проекту акта, с указанием сведений об их учёте или причинах отклонения <text:span text:style-name="T75">&lt;*&gt;</text:span></text:p>
      <text:p text:style-name="P28"/>
      <text:p text:style-name="P28">Приложение к форме</text:p>
      <text:h text:style-name="P76" text:outline-level="1"/>
      <text:p text:style-name="P45">СВОДКА ПРЕДЛОЖЕНИЙ</text:p>
      <text:p text:style-name="P45">по результатам публичного обсуждения проектов нормативных правовых актов муниципального образования «Чердаклинский район» Ульяновской области</text:p>
      <text:p text:style-name="P45"/>
      <text:p text:style-name="P73">Наименование нормативного правового акта: <text:s/><text:span text:style-name="T31">Проект постановления администрации муниципального образования «Чердаклинский район»</text:span><text:span text:style-name="T44"> «</text:span><text:span text:style-name="Internet_20_link"><text:span text:style-name="T13">Об утверждении Положения о содействии в развитии малого и среднего предпринимательства в муниципальном образовании «Чердаклинский район» Ульяновской области</text:span></text:span><text:span text:style-name="T44">»</text:span><text:span text:style-name="T45">.</text:span></text:p>
      <text:p text:style-name="P38"/>
      <text:p text:style-name="P57">Предложения в рамках публичного обсуждения принимались с <text:span text:style-name="T31">_</text:span><text:span text:style-name="T69">0</text:span><text:span text:style-name="T70">2</text:span><text:span text:style-name="T31">.</text:span><text:span text:style-name="T35">02</text:span><text:span text:style-name="T31">.202</text:span><text:span text:style-name="T36">2</text:span> по <text:span text:style-name="T69">02</text:span><text:span text:style-name="T31">.</text:span><text:span text:style-name="T35">03</text:span><text:span text:style-name="T31">.202</text:span><text:span text:style-name="T36">2</text:span>.</text:p>
      <text:p text:style-name="P57">Количество экспертов, участвовавших в обсуждении: 6.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49">N</text:p>
          </table:table-cell>
          <table:table-cell table:style-name="Таблица3.A1" office:value-type="string">
            <text:p text:style-name="P46">Участник обсуждения</text:p>
          </table:table-cell>
          <table:table-cell table:style-name="Таблица3.A1" office:value-type="string">
            <text:p text:style-name="P46">Вопрос для обсуждения</text:p>
          </table:table-cell>
          <table:table-cell table:style-name="Таблица3.A1" office:value-type="string">
            <text:p text:style-name="P46">Предложение участника обсуждения</text:p>
          </table:table-cell>
          <table:table-cell table:style-name="Таблица3.A1" office:value-type="string">
            <text:p text:style-name="P46">Результат рассмотрения предложения разработчиком</text:p>
          </table:table-cell>
          <table:table-cell table:style-name="Таблица3.A1" office:value-type="string">
            <text:p text:style-name="P46">Комментарий разработчика</text:p>
          </table:table-cell>
        </table:table-row>
        <table:table-row table:style-name="Таблица3.1">
          <table:table-cell table:style-name="Таблица3.A1" office:value-type="string">
            <text:p text:style-name="P50">1.</text:p>
          </table:table-cell>
          <table:table-cell table:style-name="Таблица3.A1" office:value-type="string">
            <text:p text:style-name="P33">Директор АНО «Центр развития предпринимательства Чердаклинского района Ульяновской области»</text:p>
            <text:p text:style-name="P33">А.Н. Обломкиной</text:p>
            <text:p text:style-name="P51"/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5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0">2</text:p>
          </table:table-cell>
          <table:table-cell table:style-name="Таблица3.A1" office:value-type="string">
            <text:p text:style-name="P33">Уполномоченный по защите прав предпринимателей в муниципальном образовании «Чердаклинский район» Ульяновской области</text:p>
            <text:p text:style-name="P35">Ю.И. Савельеву</text:p>
            <text:p text:style-name="P51"/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5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0">3</text:p>
          </table:table-cell>
          <table:table-cell table:style-name="Таблица3.A1" office:value-type="string">
            <text:p text:style-name="P48">Общественная палата муниципального образования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5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0">4</text:p>
          </table:table-cell>
          <table:table-cell table:style-name="Таблица3.A1" office:value-type="string">
            <text:p text:style-name="P48">Прокуратура муниципального образования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оект НПА не затрудняет ведение предпринимательской <text:soft-page-break/>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5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0">5</text:p>
          </table:table-cell>
          <table:table-cell table:style-name="Таблица3.A1" office:value-type="string">
            <text:p text:style-name="P48">Начальник управления правового обеспечения, кадров и архивного дела администрации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едложений нет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5"/>
            <text:p text:style-name="P33">Х</text:p>
          </table:table-cell>
        </table:table-row>
        <table:table-row table:style-name="Таблица3.1">
          <table:table-cell table:style-name="Таблица3.A1" office:value-type="string">
            <text:p text:style-name="P50">6</text:p>
          </table:table-cell>
          <table:table-cell table:style-name="Таблица3.A1" office:value-type="string">
            <text:p text:style-name="P48">Начальник управления экономического и стратегического развития администрации</text:p>
          </table:table-cell>
          <table:table-cell table:style-name="Таблица3.A1" office:value-type="string">
            <text:p text:style-name="P33"/>
            <text:p text:style-name="P33">х</text:p>
          </table:table-cell>
          <table:table-cell table:style-name="Таблица3.A1" office:value-type="string">
            <text:p text:style-name="P33">Предложений нет</text:p>
          </table:table-cell>
          <table:table-cell table:style-name="Таблица3.A1" office:value-type="string">
            <text:p text:style-name="P33"/>
            <text:p text:style-name="P33">Принято к сведению</text:p>
          </table:table-cell>
          <table:table-cell table:style-name="Таблица3.A1" office:value-type="string">
            <text:p text:style-name="P35"/>
            <text:p text:style-name="P33">Х</text:p>
          </table:table-cell>
        </table:table-row>
      </table:table>
      <text:p text:style-name="Standard"/>
      <text:h text:style-name="P75" text:outline-level="1"/>
      <text:h text:style-name="P77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7cm" fo:margin-right="0cm" fo:text-align="justify" style:justify-single-word="false" fo:hyphenation-ladder-count="no-limit" fo:text-indent="1.251cm" style:auto-text-indent="false" fo:keep-with-next="always" style:snap-to-layout-grid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501cm" style:auto-text-indent="false"/>
      <style:text-properties fo:color="#000000" loext:opacity="100%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0" fo:widows="0" fo:text-indent="1cm" style:auto-text-indent="false"/>
      <style:text-properties fo:font-size="9pt" style:letter-kerning="true" style:font-name-asian="Lucida Sans Unicode" style:font-family-asian="'Lucida Sans Unicode'" style:font-family-generic-asian="system" style:font-pitch-asian="variable" style:font-size-asian="9pt" style:language-asian="ru" style:country-asian="RU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" style:family="text"/>
    <style:style style:name="Strong" style:family="text">
      <style:text-properties fo:font-weight="bold" style:font-weight-asian="bold" style:font-weight-complex="bold"/>
    </style:style>
    <style:style style:name="extended-text_5f__5f_short" style:display-name="extended-text__short" style:family="text" style:parent-style-name="Default_20_Paragraph_20_Fon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7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05:20:00</meta:creation-date>
    <meta:initial-creator>Софронова ЕН</meta:initial-creator>
    <dc:language>ru-RU</dc:language>
    <dc:date>2022-11-11T08:20:20.956000000</dc:date>
    <meta:editing-cycles>31</meta:editing-cycles>
    <meta:editing-duration>PT4H19M41S</meta:editing-duration>
    <meta:generator>LibreOffice/7.0.3.1$Windows_X86_64 LibreOffice_project/d7547858d014d4cf69878db179d326fc3483e082</meta:generator>
    <meta:document-statistic meta:table-count="3" meta:image-count="0" meta:object-count="0" meta:page-count="7" meta:paragraph-count="130" meta:word-count="1521" meta:character-count="13319" meta:non-whitespace-character-count="1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