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fo:font-weight="bold" officeooo:paragraph-rsid="000d09ce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0d09c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575f6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paragraph-rsid="0007b0a0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20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21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23" style:family="paragraph" style:parent-style-name="ConsPlusTitle">
      <style:paragraph-properties fo:text-align="center" style:justify-single-word="false"/>
    </style:style>
    <style:style style:name="P24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5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8c0a2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Standard">
      <style:text-properties style:text-underline-style="none"/>
    </style:style>
    <style:style style:name="P37" style:family="paragraph" style:parent-style-name="Standard">
      <style:paragraph-properties fo:text-align="justify" style:justify-single-word="false"/>
      <style:text-properties style:text-underline-style="none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43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/>
      <style:text-properties fo:font-style="italic" style:font-style-asian="italic"/>
    </style:style>
    <style:style style:name="P46" style:family="paragraph" style:parent-style-name="Standard">
      <style:text-properties officeooo:paragraph-rsid="001aeec6"/>
    </style:style>
    <style:style style:name="P47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9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loext:opacity="100%" style:font-name="PT Astra Serif" fo:font-size="12pt" style:text-underline-style="none" fo:font-weight="normal" officeooo:rsid="00124219" officeooo:paragraph-rsid="00124219" style:font-size-asian="12pt" style:font-weight-asian="normal" style:font-name-complex="PT Astra Serif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57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58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59" style:family="paragraph" style:parent-style-name="Title">
      <style:text-properties style:language-asian="ru" style:country-asian="RU" style:font-size-complex="12pt"/>
    </style:style>
    <style:style style:name="P60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61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font-size="12pt" officeooo:paragraph-rsid="00209166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PT Astra Serif" fo:font-size="12pt" officeooo:paragraph-rsid="00209166" style:font-name-asian="Times New Roman" style:font-size-asian="12pt" style:language-asian="ru" style:country-asian="RU" style:font-name-complex="PT Astra Serif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209166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007cm"/>
        </style:tab-stops>
      </style:paragraph-properties>
      <style:text-properties fo:color="#000000" loext:opacity="100%" style:font-name="PT Astra Serif" fo:font-size="12pt" officeooo:paragraph-rsid="002666f2" style:font-size-asian="12pt" style:font-name-complex="PT Astra Serif" style:font-size-complex="12pt"/>
    </style:style>
    <style:style style:name="P69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70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71" style:family="paragraph" style:parent-style-name="Standard">
      <style:paragraph-properties fo:text-align="justify" style:justify-single-word="false"/>
      <style:text-properties officeooo:paragraph-rsid="00241a67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style:text-underline-style="none" officeooo:paragraph-rsid="00241a6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Standard">
      <style:text-properties officeooo:paragraph-rsid="00241a67"/>
    </style:style>
    <style:style style:name="P74" style:family="paragraph" style:parent-style-name="Standard">
      <style:paragraph-properties fo:text-align="center" style:justify-single-word="false"/>
      <style:text-properties officeooo:paragraph-rsid="002666f2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41a67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666f2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2666f2" style:font-size-asian="13pt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241a67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officeooo:paragraph-rsid="00241a67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2.007cm"/>
        </style:tab-stops>
      </style:paragraph-properties>
      <style:text-properties fo:color="#000000" loext:opacity="100%" style:font-name="PT Astra Serif" fo:font-size="12pt" officeooo:paragraph-rsid="002666f2" style:font-size-asian="12pt" style:font-name-complex="PT Astra Serif" style:font-size-complex="12pt"/>
    </style:style>
    <style:style style:name="P81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-8.752cm"/>
        </style:tab-stops>
      </style:paragraph-properties>
      <style:text-properties fo:color="#000000" loext:opacity="100%" style:font-name="PT Astra Serif" fo:font-size="12pt" officeooo:rsid="002666f2" officeooo:paragraph-rsid="002666f2" style:font-size-asian="12pt" style:font-name-complex="PT Astra Serif" style:font-size-complex="12pt"/>
    </style:style>
    <style:style style:name="P82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2.007cm"/>
        </style:tab-stops>
      </style:paragraph-properties>
      <style:text-properties fo:color="#000000" loext:opacity="100%" style:font-name="PT Astra Serif" fo:font-size="13pt" officeooo:paragraph-rsid="002666f2" style:font-size-asian="13pt" style:font-name-complex="PT Astra Serif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6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PT Astra Serif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PT Astra Serif" fo:font-size="12pt" fo:language="ru" fo:country="RU" style:text-underline-style="none" officeooo:rsid="00209166" style:letter-kerning="false" style:font-name-asian="Times New Roman" style:font-size-asian="12pt" style:language-asian="zxx" style:country-asian="none" style:font-name-complex="PT Astra Serif" style:font-size-complex="12pt" style:language-complex="zxx" style:country-complex="none"/>
    </style:style>
    <style:style style:name="T8" style:family="text">
      <style:text-properties fo:color="#000000" loext:opacity="100%" style:font-name="PT Astra Serif" style:text-underline-style="none" fo:font-weight="normal" style:font-name-asian="Times New Roman" style:language-asian="ru" style:country-asian="RU" style:font-weight-asian="normal" style:font-name-complex="PT Astra Serif" style:language-complex="zxx" style:country-complex="none" style:font-weight-complex="normal"/>
    </style:style>
    <style:style style:name="T9" style:family="text">
      <style:text-properties fo:color="#000000" loext:opacity="100%" style:font-name="PT Astra Serif" style:text-underline-style="none" fo:font-weight="normal" style:font-name-asian="Times New Roman" style:language-asian="ar" style:country-asian="SA" style:font-weight-asian="normal" style:font-name-complex="PT Astra Serif" style:language-complex="zxx" style:country-complex="none" style:font-weight-complex="normal"/>
    </style:style>
    <style:style style:name="T10" style:family="text">
      <style:text-properties fo:color="#000000" loext:opacity="100%" style:font-name="PT Astra Serif" style:text-underline-style="none" style:font-name-asian="Times New Roman" style:language-asian="ar" style:country-asian="SA" style:font-name-complex="PT Astra Serif" style:font-weight-complex="bold"/>
    </style:style>
    <style:style style:name="T11" style:family="text">
      <style:text-properties fo:color="#000000" loext:opacity="100%" style:font-name="PT Astra Serif" style:text-underline-style="none" style:font-name-asian="Times New Roman" style:language-asian="ar" style:country-asian="SA" style:font-name-complex="PT Astra Serif" style:font-weight-complex="bold"/>
    </style:style>
    <style:style style:name="T12" style:family="text">
      <style:text-properties fo:color="#000000" loext:opacity="100%" style:font-name="PT Astra Serif" style:text-underline-style="none" style:language-asian="zxx" style:country-asian="none" style:font-name-complex="PT Astra Serif" style:language-complex="zxx" style:country-complex="none" style:font-weight-complex="bold"/>
    </style:style>
    <style:style style:name="T13" style:family="text">
      <style:text-properties fo:color="#000000" loext:opacity="100%" style:font-name="PT Astra Serif" style:text-underline-style="none" fo:background-color="#fdfdfd" loext:char-shading-value="0" style:font-name-asian="Times New Roman" style:language-asian="ar" style:country-asian="SA" style:font-name-complex="PT Astra Serif" style:font-weight-complex="bold"/>
    </style:style>
    <style:style style:name="T14" style:family="text">
      <style:text-properties fo:color="#000000" loext:opacity="100%" style:font-name="PT Astra Serif" fo:font-size="13pt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font-weight-complex="normal"/>
    </style:style>
    <style:style style:name="T15" style:family="text">
      <style:text-properties fo:color="#000000" loext:opacity="100%" style:font-name="PT Astra Serif" fo:font-size="13pt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zxx" style:country-complex="none" style:font-weight-complex="bold"/>
    </style:style>
    <style:style style:name="T16" style:family="text">
      <style:text-properties fo:color="#000000" loext:opacity="100%" style:font-name="PT Astra Serif" fo:font-size="13pt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zxx" style:country-complex="none" style:font-weight-complex="normal"/>
    </style:style>
    <style:style style:name="T17" style:family="text">
      <style:text-properties fo:color="#000000" loext:opacity="100%" style:font-name="PT Astra Serif" fo:font-size="13pt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zxx" style:country-complex="none" style:font-weight-complex="normal"/>
    </style:style>
    <style:style style:name="T18" style:family="text">
      <style:text-properties fo:color="#000000" loext:opacity="100%" style:font-name="PT Astra Serif" fo:font-size="13pt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font-weight-complex="bold"/>
    </style:style>
    <style:style style:name="T19" style:family="text">
      <style:text-properties fo:color="#000000" loext:opacity="100%" style:font-name="PT Astra Serif" fo:font-size="13pt" style:text-underline-style="none" style:font-name-asian="Times New Roman" style:font-size-asian="13pt" style:language-asian="ar" style:country-asian="SA" style:font-name-complex="PT Astra Serif" style:font-size-complex="13pt" style:font-weight-complex="bold"/>
    </style:style>
    <style:style style:name="T20" style:family="text">
      <style:text-properties fo:color="#000000" loext:opacity="100%" style:font-name="PT Astra Serif" fo:font-size="13pt" style:text-underline-style="none" style:font-name-asian="Times New Roman" style:font-size-asian="13pt" style:language-asian="ar" style:country-asian="SA" style:font-name-complex="PT Astra Serif" style:font-size-complex="13pt" style:font-weight-complex="bold"/>
    </style:style>
    <style:style style:name="T21" style:family="text">
      <style:text-properties fo:color="#000000" loext:opacity="100%" style:font-name="PT Astra Serif" fo:font-size="13pt" style:text-underline-style="none" fo:background-color="#fdfdfd" loext:char-shading-value="0" style:font-name-asian="Times New Roman" style:font-size-asian="13pt" style:language-asian="ar" style:country-asian="SA" style:font-name-complex="PT Astra Serif" style:font-size-complex="13pt" style:font-weight-complex="bold"/>
    </style:style>
    <style:style style:name="T22" style:family="text">
      <style:text-properties fo:color="#000000" loext:opacity="100%" style:font-name="PT Astra Serif" fo:font-size="13pt" fo:language="ru" fo:country="RU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ar" style:country-complex="SA" style:font-weight-complex="bold"/>
    </style:style>
    <style:style style:name="T23" style:family="text">
      <style:text-properties fo:color="#000000" loext:opacity="100%" style:font-name="PT Astra Serif" fo:font-size="13pt" fo:language="ru" fo:country="RU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ar" style:country-complex="SA" style:font-weight-complex="bold"/>
    </style:style>
    <style:style style:name="T24" style:family="text">
      <style:text-properties fo:color="#000000" loext:opacity="100%" style:font-name="PT Astra Serif" fo:font-size="13pt" fo:language="ru" fo:country="RU" style:text-underline-style="none" fo:font-weight="normal" officeooo:rsid="00241a67" style:font-name-asian="Times New Roman" style:font-size-asian="13pt" style:language-asian="ar" style:country-asian="SA" style:font-weight-asian="normal" style:font-name-complex="PT Astra Serif" style:font-size-complex="13pt" style:language-complex="ar" style:country-complex="SA" style:font-weight-complex="bold"/>
    </style:style>
    <style:style style:name="T25" style:family="text">
      <style:text-properties fo:color="#000000" loext:opacity="100%" style:font-name="PT Astra Serif" fo:font-size="13pt" fo:language="ru" fo:country="RU" style:text-underline-style="none" fo:font-weight="normal" style:font-name-asian="Times New Roman" style:font-size-asian="13pt" style:language-asian="ar" style:country-asian="SA" style:font-weight-asian="normal" style:font-name-complex="PT Astra Serif" style:font-size-complex="13pt" style:language-complex="zxx" style:country-complex="none" style:font-weight-complex="normal"/>
    </style:style>
    <style:style style:name="T26" style:family="text">
      <style:text-properties fo:color="#000000" loext:opacity="100%" style:font-name="PT Astra Serif" fo:font-size="13pt" fo:language="ru" fo:country="RU" style:text-underline-style="none" fo:font-weight="normal" fo:background-color="#fdfdfd" loext:char-shading-value="0" style:font-name-asian="Times New Roman" style:font-size-asian="13pt" style:language-asian="ar" style:country-asian="SA" style:font-weight-asian="normal" style:font-name-complex="PT Astra Serif" style:font-size-complex="13pt" style:language-complex="ar" style:country-complex="SA" style:font-weight-complex="bold"/>
    </style:style>
    <style:style style:name="T27" style:family="text">
      <style:text-properties fo:color="#000000" loext:opacity="100%" style:font-name="PT Astra Serif" fo:font-size="13pt" fo:language="ru" fo:country="RU" style:text-underline-style="none" fo:font-weight="normal" officeooo:rsid="00241a67" style:letter-kerning="false" style:font-name-asian="Times New Roman" style:font-size-asian="13pt" style:language-asian="ar" style:country-asian="SA" style:font-weight-asian="normal" style:font-name-complex="PT Astra Serif" style:font-size-complex="13pt" style:language-complex="ar" style:country-complex="SA" style:font-weight-complex="bold"/>
    </style:style>
    <style:style style:name="T28" style:family="text">
      <style:text-properties fo:color="#000000" loext:opacity="100%" style:font-name="PT Astra Serif" fo:font-size="13pt" style:text-underline-style="solid" style:text-underline-width="auto" style:text-underline-color="font-color" fo:font-weight="normal" style:font-name-asian="Times New Roman" style:font-size-asian="13pt" style:language-asian="ar" style:country-asian="SA" style:font-weight-asian="normal" style:font-name-complex="PT Astra Serif" style:font-size-complex="13pt" style:language-complex="zxx" style:country-complex="none" style:font-weight-complex="normal"/>
    </style:style>
    <style:style style:name="T29" style:family="text">
      <style:text-properties fo:color="#000000" loext:opacity="100%" style:font-name="PT Astra Serif" fo:font-size="13.5pt" fo:language="ru" fo:country="RU" style:font-name-asian="Times New Roman" style:font-size-asian="13.5pt" style:language-asian="ru" style:country-asian="RU" style:font-name-complex="PT Astra Serif" style:font-size-complex="13.5pt" style:language-complex="zxx" style:country-complex="none"/>
    </style:style>
    <style:style style:name="T30" style:family="text">
      <style:text-properties fo:color="#000000" loext:opacity="100%" style:font-name="PT Astra Serif" fo:font-size="14pt" style:text-underline-style="none" style:font-name-asian="Times New Roman" style:font-size-asian="14pt" style:language-asian="ar" style:country-asian="SA" style:font-name-complex="PT Astra Serif" style:font-size-complex="14pt" style:font-weight-complex="bold"/>
    </style:style>
    <style:style style:name="T31" style:family="text">
      <style:text-properties fo:color="#000000" loext:opacity="100%" style:font-name="PT Astra Serif" fo:font-size="14pt" style:text-underline-style="none" fo:background-color="#fdfdfd" loext:char-shading-value="0" style:font-name-asian="Times New Roman" style:font-size-asian="14pt" style:language-asian="ar" style:country-asian="SA" style:font-name-complex="PT Astra Serif" style:font-size-complex="14pt" style:font-weight-complex="bold"/>
    </style:style>
    <style:style style:name="T32" style:family="text">
      <style:text-properties fo:color="#000000" loext:opacity="100%" style:font-name="PT Astra Serif" fo:font-size="14pt" fo:language="ru" fo:country="RU" style:text-underline-style="none" officeooo:rsid="00209166" style:letter-kerning="false" style:font-name-asian="Times New Roman" style:font-size-asian="14pt" style:language-asian="zxx" style:country-asian="none" style:font-name-complex="PT Astra Serif" style:font-size-complex="14pt" style:language-complex="zxx" style:country-complex="none"/>
    </style:style>
    <style:style style:name="T33" style:family="text">
      <style:text-properties fo:color="#000000" loext:opacity="100%" style:font-name="PT Astra Serif" fo:font-size="14pt" fo:language="ru" fo:country="RU" style:text-underline-style="none" officeooo:rsid="002666f2" style:letter-kerning="false" style:font-name-asian="Times New Roman" style:font-size-asian="14pt" style:language-asian="zxx" style:country-asian="none" style:font-name-complex="PT Astra Serif" style:font-size-complex="14pt" style:language-complex="zxx" style:country-complex="none"/>
    </style:style>
    <style:style style:name="T34" style:family="text">
      <style:text-properties fo:color="#000000" loext:opacity="100%" style:font-name="PT Astra Serif" fo:font-size="14pt" fo:language="ru" fo:country="RU" style:text-underline-style="none" fo:font-weight="normal" officeooo:rsid="001d1f61" style:letter-kerning="false" style:font-name-asian="Times New Roman" style:font-size-asian="14pt" style:language-asian="ru" style:country-asian="RU" style:font-weight-asian="normal" style:font-name-complex="PT Astra Serif" style:font-size-complex="14pt" style:language-complex="zxx" style:country-complex="none" style:font-weight-complex="normal"/>
    </style:style>
    <style:style style:name="T35" style:family="text">
      <style:text-properties fo:color="#000000" loext:opacity="100%" style:font-name="PT Astra Serif" fo:language="ru" fo:country="RU" style:text-underline-style="none" fo:font-weight="normal" officeooo:rsid="001d1f61" style:letter-kerning="false" style:font-name-asian="Times New Roman" style:language-asian="ru" style:country-asian="RU" style:font-weight-asian="normal" style:font-name-complex="PT Astra Serif" style:language-complex="zxx" style:country-complex="none" style:font-weight-complex="normal"/>
    </style:style>
    <style:style style:name="T36" style:family="text">
      <style:text-properties fo:color="#000000" loext:opacity="100%" style:font-name="PT Astra Serif" fo:language="ru" fo:country="RU" style:text-underline-style="none" officeooo:rsid="002666f2" style:letter-kerning="false" style:font-name-asian="Times New Roman" style:language-asian="zxx" style:country-asian="none" style:font-name-complex="PT Astra Serif" style:language-complex="zxx" style:country-complex="none"/>
    </style:style>
    <style:style style:name="T37" style:family="text">
      <style:text-properties fo:color="#000000" loext:opacity="100%" style:font-name="PT Astra Serif" fo:language="ru" fo:country="RU" style:text-underline-style="none" officeooo:rsid="00209166" style:letter-kerning="false" style:font-name-asian="Times New Roman" style:language-asian="zxx" style:country-asian="none" style:font-name-complex="PT Astra Serif" style:language-complex="zxx" style:country-complex="none"/>
    </style:style>
    <style:style style:name="T38" style:family="text">
      <style:text-properties fo:color="#000000" loext:opacity="100%" style:font-name="Times New Roman" fo:font-size="12pt" fo:language="ru" fo:country="RU" officeooo: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ru" fo:country="RU" officeooo:rsid="000db1bb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ru" fo:country="RU" officeooo:rsid="001b2fd3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ru" fo:country="RU" officeooo:rsid="00209166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language="ru" fo:country="RU" officeooo:rsid="00241a67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style:text-underline-style="none" style:font-name-complex="PT Astra Serif1"/>
    </style:style>
    <style:style style:name="T44" style:family="text">
      <style:text-properties fo:color="#000000" loext:opacity="100%" style:font-name="Times New Roman" style:text-underline-style="none" officeooo:rsid="001f720b" style:font-name-complex="PT Astra Serif1"/>
    </style:style>
    <style:style style:name="T45" style:family="text">
      <style:text-properties fo:color="#000000" loext:opacity="100%" style:text-underline-style="none"/>
    </style:style>
    <style:style style:name="T46" style:family="text">
      <style:text-properties style:font-size-complex="12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font-size-complex="12pt"/>
    </style:style>
    <style:style style:name="T49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text-underline-style="solid" style:text-underline-width="auto" style:text-underline-color="font-color" officeooo:rsid="000d09ce"/>
    </style:style>
    <style:style style:name="T52" style:family="text">
      <style:text-properties style:text-underline-style="solid" style:text-underline-width="auto" style:text-underline-color="font-color" officeooo:rsid="001575f6"/>
    </style:style>
    <style:style style:name="T53" style:family="text">
      <style:text-properties style:text-underline-style="solid" style:text-underline-width="auto" style:text-underline-color="font-color" officeooo:rsid="002666f2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language-asian="ru" style:country-asian="RU"/>
    </style:style>
    <style:style style:name="T56" style:family="text">
      <style:text-properties style:text-underline-style="none" officeooo:rsid="0010a6d8"/>
    </style:style>
    <style:style style:name="T57" style:family="text">
      <style:text-properties style:text-underline-style="none" officeooo:rsid="00124219"/>
    </style:style>
    <style:style style:name="T58" style:family="text">
      <style:text-properties style:text-underline-style="none" officeooo:rsid="001f720b"/>
    </style:style>
    <style:style style:name="T59" style:family="text">
      <style:text-properties style:text-underline-style="none" officeooo:rsid="00241a67"/>
    </style:style>
    <style:style style:name="T60" style:family="text">
      <style:text-properties fo:font-size="12pt" style:text-underline-style="none" style:font-size-asian="12pt" style:font-size-complex="12pt"/>
    </style:style>
    <style:style style:name="T61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6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64" style:family="text">
      <style:text-properties style:font-name="PT Astra Serif" fo:font-size="12pt" style:text-underline-style="none" style:font-size-asian="12pt" style:font-size-complex="12pt"/>
    </style:style>
    <style:style style:name="T65" style:family="text">
      <style:text-properties style:font-name="PT Astra Serif" style:font-name-complex="Times New Roman1"/>
    </style:style>
    <style:style style:name="T66" style:family="text">
      <style:text-properties style:font-name="PT Astra Serif" style:font-name-asian="Times New Roman" style:language-asian="ru" style:country-asian="RU" style:font-name-complex="PT Astra Serif"/>
    </style:style>
    <style:style style:name="T67" style:family="text">
      <style:text-properties style:font-name="PT Astra Serif" style:font-name-complex="PT Astra Serif"/>
    </style:style>
    <style:style style:name="T68" style:family="text">
      <style:text-properties style:font-name="PT Astra Serif" fo:font-size="13pt" style:font-size-asian="13pt" style:font-name-complex="Times New Roman1" style:font-size-complex="13pt"/>
    </style:style>
    <style:style style:name="T69" style:family="text">
      <style:text-properties style:font-name="Times New Roman" fo:font-size="12pt" style:text-underline-style="none" style:font-size-asian="12pt" style:font-size-complex="12pt"/>
    </style:style>
    <style:style style:name="T70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71" style:family="text">
      <style:text-properties style:font-name="Times New Roman" fo:font-size="12pt" style:font-size-asian="12pt" style:font-name-complex="Times New Roman1" style:font-size-complex="12pt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4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75" style:family="text">
      <style:text-properties style:font-name="Times New Roman" style:text-underline-style="none" style:language-asian="zxx" style:country-asian="none" style:font-name-complex="Times New Roman1" style:language-complex="zxx" style:country-complex="none"/>
    </style:style>
    <style:style style:name="T76" style:family="text">
      <style:text-properties style:use-window-font-color="true" loext:opacity="0%" style:font-name="Times New Roman" fo:font-size="12pt" fo:language="ru" fo:country="RU" style:text-underline-style="none" officeooo:rsid="00124219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ru" fo:country="RU" style:text-underline-style="none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style:use-window-font-color="true" loext:opacity="0%" style:font-name="Times New Roman" fo:font-size="12pt" fo:language="ru" fo:country="RU" style:text-underline-style="none" officeooo:rsid="001efe30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0" style:family="text">
      <style:text-properties style:use-window-font-color="true" loext:opacity="0%" style:font-name="Times New Roman" fo:font-size="12pt" fo:language="ru" fo:country="RU" style:text-underline-style="none" officeooo:rsid="001f720b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1" style:family="text">
      <style:text-properties style:use-window-font-color="true" loext:opacity="0%" style:font-name="Times New Roman" fo:font-size="12pt" fo:language="ru" fo:country="RU" style:text-underline-style="none" officeooo:rsid="00241a67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2" style:family="text">
      <style:text-properties style:use-window-font-color="true" loext:opacity="0%" style:font-name="Times New Roman" fo:font-size="12pt" fo:language="ru" fo:country="RU" style:text-underline-style="none" officeooo:rsid="002666f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3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4" style:family="text">
      <style:text-properties style:use-window-font-color="true" loext:opacity="0%" style:font-name="Times New Roman" fo:font-size="12pt" fo:language="ru" fo:country="RU" style:text-underline-style="none" officeooo:rsid="001d1f6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5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font-name="Times New Roman" fo:font-size="12pt" fo:language="ru" fo:country="RU" style:text-underline-style="none" officeooo:rsid="001d1f61" style:letter-kerning="fals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7" style:family="text">
      <style:text-properties style:use-window-font-color="true" loext:opacity="0%" style:font-name="Times New Roman" fo:font-size="12pt" fo:language="ru" fo:country="RU" style:text-underline-style="none" officeooo:rsid="00209166" style:letter-kerning="fals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8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89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style:use-window-font-color="true" loext:opacity="0%" style:font-name="Times New Roman" fo:font-size="12pt" fo:language="ru" fo:country="RU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style:use-window-font-color="true" loext:opacity="0%" style:font-name="Times New Roman" fo:font-size="12pt" fo:language="ru" fo:country="RU" officeooo:rsid="001d1f61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style:use-window-font-color="true" loext:opacity="0%" style:font-name="Times New Roman" fo:font-size="12pt" fo:language="ru" fo:country="RU" officeooo:rsid="002666f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4" style:family="text">
      <style:text-properties style:use-window-font-color="true" loext:opacity="0%" style:font-name="Times New Roman" fo:font-size="12pt" fo:language="ru" fo:country="RU" officeooo:rsid="0013e14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5" style:family="text">
      <style:text-properties style:use-window-font-color="true" loext:opacity="0%" style:font-name="Times New Roman" fo:font-size="12pt" fo:language="ru" fo:country="RU" officeooo:rsid="0020916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6" style:family="text">
      <style:text-properties style:use-window-font-color="true" loext:opacity="0%" style:font-name="Times New Roman" fo:font-size="12pt" fo:language="ru" fo:country="RU" officeooo:rsid="00241a67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7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d1f61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666f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style:use-window-font-color="true" loext:opacity="0%" style:font-name="Times New Roman" fo:font-size="13pt" fo:language="ru" fo:country="RU" style:text-underline-style="none" officeooo:rsid="00241a67" style:letter-kerning="fals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01" style:family="text">
      <style:text-properties style:use-window-font-color="true" loext:opacity="0%" style:font-name="Times New Roman" fo:font-size="13pt" fo:language="ru" fo:country="RU" style:text-underline-style="none" officeooo:rsid="001a09de" style:letter-kerning="fals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02" style:family="text">
      <style:text-properties style:use-window-font-color="true" loext:opacity="0%"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103" style:family="text">
      <style:text-properties style:use-window-font-color="true" loext:opacity="0%" style:font-name="Times New Roman" fo:language="ru" fo:country="RU" style:text-underline-style="none" officeooo:rsid="001d1f61" style:letter-kerning="false" style:font-name-asian="Times New Roman" style:language-asian="zxx" style:country-asian="none" style:font-name-complex="Times New Roman" style:language-complex="zxx" style:country-complex="none"/>
    </style:style>
    <style:style style:name="T104" style:family="text">
      <style:text-properties style:use-window-font-color="true" loext:opacity="0%" style:font-name="Times New Roman" fo:language="ru" fo:country="RU" style:text-underline-style="none" officeooo:rsid="00209166" style:letter-kerning="false" style:font-name-asian="Times New Roman" style:language-asian="zxx" style:country-asian="none" style:font-name-complex="Times New Roman" style:language-complex="zxx" style:country-complex="none"/>
    </style:style>
    <style:style style:name="T105" style:family="text">
      <style:text-properties style:use-window-font-color="true" loext:opacity="0%" style:font-name="PT Astra Serif" fo:font-size="12pt" fo:language="ru" fo:country="RU" officeooo:rsid="00209166" style:letter-kerning="false" style:font-name-asian="Times New Roman" style:font-size-asian="12pt" style:language-asian="ru" style:country-asian="RU" style:font-name-complex="PT Astra Serif" style:font-size-complex="12pt" style:language-complex="ar" style:country-complex="SA"/>
    </style:style>
    <style:style style:name="T106" style:family="text">
      <style:text-properties style:use-window-font-color="true" loext:opacity="0%" style:font-name="PT Astra Serif" fo:font-size="12pt" fo:language="ru" fo:country="RU" officeooo:rsid="00241a67" style:letter-kerning="false" style:font-name-asian="Times New Roman" style:font-size-asian="12pt" style:language-asian="ru" style:country-asian="RU" style:font-name-complex="PT Astra Serif" style:font-size-complex="12pt" style:language-complex="ar" style:country-complex="SA"/>
    </style:style>
    <style:style style:name="T107" style:family="text">
      <style:text-properties style:use-window-font-color="true" loext:opacity="0%" style:font-name="PT Astra Serif" fo:font-size="12pt" fo:language="ru" fo:country="RU" officeooo:rsid="00209166" style:letter-kerning="false" style:font-name-asian="Calibri1" style:font-size-asian="12pt" style:language-asian="en" style:country-asian="US" style:font-name-complex="PT Astra Serif" style:font-size-complex="12pt" style:language-complex="ar" style:country-complex="SA"/>
    </style:style>
    <style:style style:name="T108" style:family="text">
      <style:text-properties style:use-window-font-color="true" loext:opacity="0%" style:font-name="PT Astra Serif" fo:font-size="12pt" fo:language="ru" fo:country="RU" style:text-underline-style="none" officeooo:rsid="001d1f61" style:letter-kerning="false" style:font-name-asian="Times New Roman" style:font-size-asian="12pt" style:language-asian="ru" style:country-asian="RU" style:font-name-complex="PT Astra Serif" style:font-size-complex="12pt" style:language-complex="zxx" style:country-complex="none"/>
    </style:style>
    <style:style style:name="T109" style:family="text">
      <style:text-properties style:use-window-font-color="true" loext:opacity="0%" style:font-name="PT Astra Serif" fo:font-size="12pt" fo:language="ru" fo:country="RU" style:text-underline-style="none" officeooo:rsid="001d1f61" style:letter-kerning="false" style:font-name-asian="Times New Roman" style:font-size-asian="12pt" style:language-asian="zxx" style:country-asian="none" style:font-name-complex="PT Astra Serif" style:font-size-complex="12pt" style:language-complex="zxx" style:country-complex="none"/>
    </style:style>
    <style:style style:name="T110" style:family="text">
      <style:text-properties style:use-window-font-color="true" loext:opacity="0%" style:font-name="PT Astra Serif" fo:font-size="12pt" fo:language="ru" fo:country="RU" style:text-underline-style="none" officeooo:rsid="00209166" style:letter-kerning="false" style:font-name-asian="Times New Roman" style:font-size-asian="12pt" style:language-asian="zxx" style:country-asian="none" style:font-name-complex="PT Astra Serif" style:font-size-complex="12pt" style:language-complex="zxx" style:country-complex="none"/>
    </style:style>
    <style:style style:name="T111" style:family="text">
      <style:text-properties style:use-window-font-color="true" loext:opacity="0%" style:font-name="PT Astra Serif" fo:font-size="12pt" fo:language="ru" fo:country="RU" style:text-underline-style="none" fo:font-weight="normal" officeooo:rsid="001d1f61" style:letter-kerning="false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style:font-name="PT Astra Serif" fo:font-size="14pt" fo:language="ru" fo:country="RU" style:text-underline-style="none" officeooo:rsid="00209166" style:letter-kerning="false" style:font-name-asian="Times New Roman" style:font-size-asian="14pt" style:language-asian="zxx" style:country-asian="none" style:font-name-complex="PT Astra Serif" style:font-size-complex="14pt" style:language-complex="zxx" style:country-complex="none"/>
    </style:style>
    <style:style style:name="T113" style:family="text">
      <style:text-properties style:use-window-font-color="true" loext:opacity="0%" style:font-name="PT Astra Serif" fo:language="ru" fo:country="RU" style:text-underline-style="none" fo:font-weight="normal" officeooo:rsid="001d1f61" style:letter-kerning="false" style:font-name-asian="Times New Roman" style:language-asian="ru" style:country-asian="RU" style:font-weight-asian="normal" style:font-name-complex="PT Astra Serif" style:language-complex="zxx" style:country-complex="none" style:font-weight-complex="normal"/>
    </style:style>
    <style:style style:name="T114" style:family="text">
      <style:text-properties style:use-window-font-color="true" loext:opacity="0%" style:font-name="PT Astra Serif" fo:language="ru" fo:country="RU" style:text-underline-style="none" officeooo:rsid="00209166" style:letter-kerning="false" style:font-name-asian="Times New Roman" style:language-asian="zxx" style:country-asian="none" style:font-name-complex="PT Astra Serif" style:language-complex="zxx" style:country-complex="none"/>
    </style:style>
    <style:style style:name="T115" style:family="text">
      <style:text-properties style:use-window-font-color="true" loext:opacity="0%" fo:font-size="13pt" fo:language="ru" fo:country="RU" style:text-underline-style="non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16" style:family="text">
      <style:text-properties style:use-window-font-color="true" loext:opacity="0%" fo:font-size="13pt" fo:language="ru" fo:country="RU" style:text-underline-style="none" officeooo:rsid="00241a67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17" style:family="text">
      <style:text-properties fo:font-style="italic" style:text-underline-style="solid" style:text-underline-width="auto" style:text-underline-color="font-color" style:font-style-asian="italic"/>
    </style:style>
    <style:style style:name="T118" style:family="text">
      <style:text-properties style:text-position="super 58%" fo:font-weight="bold" style:font-weight-asian="bold"/>
    </style:style>
    <style:style style:name="T119" style:family="text">
      <style:text-properties fo:font-size="13pt" style:font-size-asian="13pt" style:font-size-complex="13pt"/>
    </style:style>
    <style:style style:name="T120" style:family="text">
      <style:text-properties fo:font-size="13pt" fo:language="en" fo:country="US" style:font-size-asian="13pt" style:font-size-complex="13pt"/>
    </style:style>
    <style:style style:name="T121" style:family="text">
      <style:text-properties officeooo:rsid="001575f6"/>
    </style:style>
    <style:style style:name="T122" style:family="text">
      <style:text-properties officeooo:rsid="00241a67"/>
    </style:style>
    <style:style style:name="T123" style:family="text">
      <style:text-properties officeooo:rsid="00266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ФОРМА</text:p>
      <text:p text:style-name="P23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47"/>
      <text:p text:style-name="P47">1. Общая информация</text:p>
      <text:p text:style-name="P21"><text:span text:style-name="T46">1.1. </text:span><text:span text:style-name="T48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49">:</text:span></text:p>
      <text:p text:style-name="P57">полное наименование</text:p>
      <text:p text:style-name="P71"><text:span text:style-name="T116">М</text:span><text:span text:style-name="T115">униципально</text:span><text:span text:style-name="T100">е</text:span><text:span text:style-name="T115"> учреждени</text:span><text:span text:style-name="T116">е</text:span><text:span text:style-name="T115"> комитет по управлению муниципальным имуществом и земельным отношениям муниципального образования «Чердаклинский район» Ульяновской области</text:span><text:span text:style-name="T54"> (далее – разработчик акта).</text:span></text:p>
      <text:p text:style-name="P59"/>
      <text:p text:style-name="P22"><text:span text:style-name="T46">1.2. </text:span><text:span text:style-name="T49">Вид и наименование проекта нормативного правового акта:</text:span></text:p>
      <text:p text:style-name="P20"/>
      <text:p text:style-name="P71"><text:span text:style-name="T54">Проект постановления администрации муниципального образования «Чердаклинский район» </text:span><text:span text:style-name="T60"><text:s/>«</text:span><text:span text:style-name="T14">О некоторых мерах имущественной поддержки субъектов малого и среднего предпринимательства</text:span><text:span text:style-name="T60">»</text:span></text:p>
      <text:p text:style-name="P32"/>
      <text:p text:style-name="P6">1.3. <text:span text:style-name="T47">Предполагаемая дата вступления в силу нормативного правового акта:</text:span></text:p>
      <text:p text:style-name="P12"/>
      <text:p text:style-name="P30"><text:span text:style-name="T54">Предполагаемый срок вступления в силу проекта нормативного правового акта </text:span><text:span text:style-name="T79">апрель</text:span><text:span text:style-name="T61">-</text:span><text:span text:style-name="T54"> </text:span><text:span text:style-name="T79">май</text:span><text:span text:style-name="T54"> 202</text:span><text:span text:style-name="T56">2</text:span><text:span text:style-name="T54"> года</text:span></text:p>
      <text:p text:style-name="P37"/>
      <text:p text:style-name="P5">1.4. <text:span text:style-name="T47">Краткое описание проблемы, на решение которой направлено предлагаемое правовое регулирование:</text:span></text:p>
      <text:p text:style-name="P11"/>
      <text:p text:style-name="P75"><text:span text:style-name="Internet_20_link"><text:span text:style-name="T45">П</text:span></text:span><text:span text:style-name="Internet_20_link"><text:span text:style-name="T15">роект постановления администрации муниципального образования «Чердаклинский район» Ульяновской области «</text:span></text:span><text:span text:style-name="Internet_20_link"><text:span text:style-name="T16">О некоторых мерах имущественной поддержки субъектов малого и среднего предпринимательства</text:span></text:span><text:span text:style-name="Internet_20_link"><text:span text:style-name="T18">» разработан</text:span></text:span><text:span text:style-name="Internet_20_link"><text:span text:style-name="T22"> В </text:span></text:span><text:span text:style-name="Internet_20_link"><text:span text:style-name="T26">целях поддержки субъектов малого и среднего предпринимательства, осуществляющих виды деятельности, опредёленные постановлением </text:span></text:span><text:span text:style-name="Internet_20_link"><text:span text:style-name="T22"><text:s/>Правительства Российской Федерации от 30.03.2022 № 512 «Об изменении сроков уплаты налога (авансового платежа по налогу), уплачиваемого в связи с применением упрощённой системы налогообложения в 2022 году»</text:span></text:span><text:span text:style-name="T64">.</text:span></text:p>
      <text:p text:style-name="P14"/>
      <text:p text:style-name="P5">1.5. <text:span text:style-name="T47">Краткое описание целей предлагаемого правового регулирования:</text:span></text:p>
      <text:p text:style-name="P54"/>
      <text:p text:style-name="P78"><text:span text:style-name="Internet_20_link">Проект постановления </text:span><text:span text:style-name="Internet_20_link">устанавливает перечень мер <text:s/></text:span><text:span text:style-name="Internet_20_link"><text:span text:style-name="T25">имущественной поддержки субъектов малого и среднего предпринимательства <text:s/>по договорам аренды имущества, находящегося в муниципальной казне муниципального образования «Чердаклинский район» Ульяновской области и муниципальной казне муниципального образования «Чердаклинское городское поселение» Чердаклинского района Ульяновской области, включая земельные участки, заключённым с субъектами предпринимательства</text:span></text:span><text:span text:style-name="T69">.</text:span></text:p>
      <text:p text:style-name="P51"/>
      <text:p text:style-name="P5">1.6. <text:span text:style-name="T47">Краткое описание содержания предлагаемого правового регулирования:</text:span></text:p>
      <text:p text:style-name="P5"/>
      <text:p text:style-name="P79"><text:soft-page-break/><text:span text:style-name="T44">Ф</text:span><text:span text:style-name="T43">ормирование проекта постановления администрации муниципального образования «Чердаклинский район» Ульяновской области «</text:span><text:span text:style-name="T16">О некоторых мерах имущественной поддержки субъектов малого и среднего предпринимательства </text:span><text:span text:style-name="T43">» <text:s/>обусловлено необходимостью приведения в соответствие нормативно-правовой базы. </text:span></text:p>
      <text:p text:style-name="P17"><text:s/></text:p>
      <text:p text:style-name="P5">1.7. <text:span text:style-name="T47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11"/>
      <text:p text:style-name="P50"><text:span text:style-name="T54">начало: «</text:span><text:span text:style-name="T76">0</text:span><text:span text:style-name="T81">9</text:span><text:span text:style-name="T54">» </text:span><text:span text:style-name="T80">марта</text:span><text:span text:style-name="T54"> 202</text:span><text:span text:style-name="T57">2</text:span><text:span text:style-name="T54"> г.; окончание: «</text:span><text:span text:style-name="T57">0</text:span><text:span text:style-name="T59">8</text:span><text:span text:style-name="T54">» </text:span><text:span text:style-name="T80">апреля</text:span><text:span text:style-name="T54"> 202</text:span><text:span text:style-name="T57">2</text:span><text:span text:style-name="T54"> г.</text:span></text:p>
      <text:p text:style-name="P53"/>
      <text:p text:style-name="P38">1.8. <text:span text:style-name="T47">Контактная информация исполнителя (разработчика):</text:span></text:p>
      <text:p text:style-name="P35"/>
      <text:p text:style-name="P72"><text:span text:style-name="T119">Альбекова Лариса Владимировна</text:span></text:p>
      <text:p text:style-name="P73">Должность: <text:span text:style-name="T78"><text:s/></text:span><text:span text:style-name="T101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P73">Тел: <text:span text:style-name="T54">8(84231)</text:span><text:span text:style-name="T101"> 2-25-59</text:span></text:p>
      <text:p text:style-name="P46">Адрес электронной почты: <text:a xlink:type="simple" xlink:href="mailto:econom@cherdakli.com" text:style-name="Internet_20_link" text:visited-style-name="Visited_20_Internet_20_Link"><text:span text:style-name="Internet_20_link"><text:span text:style-name="T120">econom</text:span></text:span></text:a><text:a xlink:type="simple" xlink:href="mailto:econom@cherdakli.com" text:style-name="Internet_20_link" text:visited-style-name="Visited_20_Internet_20_Link"><text:span text:style-name="Internet_20_link"><text:span text:style-name="T119">@</text:span></text:span></text:a><text:a xlink:type="simple" xlink:href="mailto:econom@cherdakli.com" text:style-name="Internet_20_link" text:visited-style-name="Visited_20_Internet_20_Link"><text:span text:style-name="Internet_20_link"><text:span text:style-name="T120">cherdakli</text:span></text:span></text:a><text:a xlink:type="simple" xlink:href="mailto:econom@cherdakli.com" text:style-name="Internet_20_link" text:visited-style-name="Visited_20_Internet_20_Link"><text:span text:style-name="Internet_20_link"><text:span text:style-name="T119">.</text:span></text:span></text:a><text:a xlink:type="simple" xlink:href="mailto:econom@cherdakli.com" text:style-name="Internet_20_link" text:visited-style-name="Visited_20_Internet_20_Link"><text:span text:style-name="Internet_20_link"><text:span text:style-name="T120">com</text:span></text:span></text:a><text:span text:style-name="T119">.</text:span></text:p>
      <text:p text:style-name="Standard"/>
      <text:p text:style-name="P47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7">2.1. <text:span text:style-name="T47">Формулировка проблемы, на решение которой направлен предлагаемый способ регулирования:</text:span></text:p>
      <text:p text:style-name="P13"/>
      <text:p text:style-name="P75"><text:span text:style-name="Internet_20_link"><text:span text:style-name="T3">П</text:span></text:span><text:span text:style-name="Internet_20_link"><text:span text:style-name="T15">роект постановления администрации муниципального образования «Чердаклинский район» Ульяновской области «</text:span></text:span><text:span text:style-name="Internet_20_link"><text:span text:style-name="T16">О некоторых мерах имущественной поддержки субъектов малого и среднего предпринимательства</text:span></text:span><text:span text:style-name="Internet_20_link"><text:span text:style-name="T15">» разработан</text:span></text:span><text:span text:style-name="Internet_20_link"><text:span text:style-name="T22"> </text:span></text:span><text:span text:style-name="Internet_20_link"><text:span text:style-name="T27">в</text:span></text:span><text:span text:style-name="Internet_20_link"><text:span text:style-name="T22"> </text:span></text:span><text:span text:style-name="Internet_20_link"><text:span text:style-name="T26">целях поддержки субъектов малого и среднего предпринимательства</text:span></text:span><text:span text:style-name="T5">.</text:span></text:p>
      <text:p text:style-name="P18"/>
      <text:p text:style-name="P5">2.2. <text:span text:style-name="T47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60">Не имеются.</text:p>
      <text:p text:style-name="P61"/>
      <text:p text:style-name="P5">2.3. <text:span text:style-name="T47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36">Отсутствуют </text:p>
      <text:p text:style-name="P39"/>
      <text:p text:style-name="P28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28"/>
      <text:p text:style-name="P49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остановление администрации</text:p>
            <text:p text:style-name="P26"><text:span text:style-name="T42">муниципального образования «Кузоватовский район»</text:span><text:span text:style-name="T38"> </text:span><text:soft-page-break/><text:span text:style-name="T38">от </text:span><text:span text:style-name="T42">15</text:span><text:span text:style-name="T38">.</text:span><text:span text:style-name="T42">05</text:span><text:span text:style-name="T38">.20</text:span><text:span text:style-name="T42">20</text:span><text:span text:style-name="T38"> </text:span><text:span text:style-name="T39">№ </text:span><text:span text:style-name="T41">2</text:span><text:span text:style-name="T42">49</text:span></text:p>
          </table:table-cell>
          <table:table-cell table:style-name="Таблица1.A1" office:value-type="string">
            <text:p text:style-name="P67"><text:span text:style-name="T94">Установлен </text:span><text:span text:style-name="T96">сроки:</text:span></text:p>
            <text:p text:style-name="P68"><text:span text:style-name="T123">- у</text:span>ведомление в течение 3 рабочих дней со дня вступления в силу настоящего постановления арендаторов - субъектов предпринимательства о заключения дополнительного соглашения, предусматривающего отсрочку уплаты арендной <text:soft-page-break/>платы за период;</text:p>
            <text:p text:style-name="P80">- <text:s/>заключение в течение 7 рабочих дней со дня обращения арендатора – субъекта предпринимательства дополнительного соглашения.</text:p>
            <text:p text:style-name="P81"><text:span text:style-name="T102">Согласование в течение 7 рабочих дней со дня обращения учреждений и предприятий дополнительного соглашения к договорам аренды, заключённым в отношении закреплённого за ними на праве оперативного управления или хозяйственного ведения муниципального имущества</text:span></text:p>
          </table:table-cell>
        </table:table-row>
      </table:table>
      <text:p text:style-name="P56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56"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39">4. Цели предлагаемого регулирования</text:p>
      <text:p text:style-name="P8">4.1. <text:span text:style-name="T47">Основание для разработки проекта нормативного правового акта:</text:span></text:p>
      <text:p text:style-name="P76"><text:span text:style-name="Internet_20_link"><text:span text:style-name="T19">Проект постановления администрации муниципального образования «Чердаклинский район» Ульяновской области «</text:span></text:span><text:span text:style-name="Internet_20_link"><text:span text:style-name="T16">О некоторых мерах имущественной поддержки субъектов малого и среднего предпринимательства</text:span></text:span><text:span text:style-name="Internet_20_link"><text:span text:style-name="T19">» разработан в </text:span></text:span><text:span text:style-name="Internet_20_link"><text:span text:style-name="T19"><text:s/></text:span></text:span><text:span text:style-name="Internet_20_link"><text:span text:style-name="T21">целях поддержки субъектов малого и среднего предпринимательства, осуществляющих виды деятельности, опредёленные постановлением </text:span></text:span><text:span text:style-name="Internet_20_link"><text:span text:style-name="T19"><text:s/>Правительства Российской Федерации от 30.03.2022 № 512 «Об изменении сроков уплаты налога (авансового платежа по налогу), уплачиваемого в связи с применением упрощённой системы налогообложения в 2022 году»</text:span></text:span><text:span text:style-name="Internet_20_link"><text:span text:style-name="T19">.</text:span></text:span><text:span text:style-name="T68"> </text:span></text:p>
      <text:p text:style-name="P27"/>
      <text:p text:style-name="P47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9">5.1. <text:span text:style-name="T47">Описание предлагаемого способа решения проблемы и преодоления связанных с ней негативных эффектов:</text:span></text:p>
      <text:p text:style-name="P77"><text:span text:style-name="T75">Проект постановления </text:span><text:span text:style-name="T103">определяет, ч</text:span><text:span text:style-name="T104">то </text:span><text:span text:style-name="T36">п</text:span><text:span text:style-name="T37">о договорам аренды имущества, находящегося в муниципальной </text:span><text:span text:style-name="T114">казне</text:span><text:span text:style-name="T37"> муниципального образования «Чердаклинский район» Ульяновской области и муниципальной казне муниципального образования «Чердаклинское городское поселение» Чердаклинского района Ульяновской области, включая земельные участки, заключённым с субъектами предпринимательства до вступления в силу настоящего постановления:</text:span></text:p>
      <text:p text:style-name="P82">- уведомление в течение 3 рабочих дней со дня вступления в силу настоящего постановления арендаторов - субъектов предпринимательства о заключения дополнительного соглашения, предусматривающего отсрочку уплаты арендной платы за период с апреля по декабрь 2022 года сроком до одного года и её уплату до 31 декабря 2023 года;</text:p>
      <text:p text:style-name="P82">- <text:s/>заключение в течение 7 рабочих дней со дня обращения арендатора – субъекта предпринимательства дополнительного соглашения.</text:p>
      <text:p text:style-name="P77"><text:span text:style-name="T35">Согласование в течение 7 рабочих дней со дня обращения учреждений и предприятий дополнительного соглашения к договорам аренды, заключённым в отношении закреплённого за ними на праве оперативного управления или </text:span><text:soft-page-break/><text:span text:style-name="T35">хозяйственного ведения муниципального имущества муниципального образования «Чердаклинский район» Ульяновской области и (или) муниципального образования «Чердаклинское городское поселение» Чердаклинского района Ульяновской области.</text:span></text:p>
      <text:p text:style-name="P2"/>
      <text:p text:style-name="P1"><text:span text:style-name="T71">5.2. </text:span><text:span text:style-name="T73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4">Не предусмотрено</text:p>
      <text:p text:style-name="P3"/>
      <text:p text:style-name="Text_20_body">6. <text:span text:style-name="T47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10"><text:span text:style-name="T54"><text:s/>физически</text:span><text:span text:style-name="T77">е </text:span><text:span text:style-name="T82">и юридические</text:span><text:span text:style-name="T54"> лица </text:span></text:p>
      <text:p text:style-name="P15"/>
      <text:p text:style-name="P47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17">Проект нормативного правового акта введение новых функций, полномочий, обязанностей и прав не предусматривает.</text:p>
      <text:p text:style-name="P11"/>
      <text:p text:style-name="P47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55">Дополнительных расходов из бюджета муниципального образования «Чердаклинский район» Ульяновской области не планируется.</text:p>
      <text:p text:style-name="P5"/>
      <text:p text:style-name="P30"><text:s text:c="7"/>8.2. <text:span text:style-name="T47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117"> </text:span><text:span text:style-name="T47">и местных бюджетов:</text:span> <text:span text:style-name="T55">Отсутствуют. </text:span></text:p>
      <text:p text:style-name="P16"/>
      <text:p text:style-name="P48"><text:span text:style-name="T1">9. </text:span><text:span text:style-name="T50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37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34"/>
      <text:p text:style-name="P9">9.5. <text:span text:style-name="T47">Описание расходов (доходов) не поддающихся количественной оценке:</text:span></text:p>
      <text:p text:style-name="P19">Не предусмотрено</text:p>
      <text:p text:style-name="P5"/>
      <text:p text:style-name="P47">10. Оценка положительных и отрицательных последствий и рисков решения проблемы предложенным способом регулирования</text:p>
      <text:p text:style-name="P17"><text:soft-page-break/>Риски решения проблемы предложенным способом регулирования и риски негативных последствий не прогнозируются.</text:p>
      <text:p text:style-name="P47"/>
      <text:p text:style-name="P47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5"><text:span text:style-name="T47">11.1. Предполагаемая дата вступления в силу проекта акта: </text:span><text:span text:style-name="T89">апрель-май</text:span><text:span text:style-name="T55"> 20</text:span><text:span text:style-name="T83">2</text:span><text:span text:style-name="T84">2</text:span><text:span text:style-name="T55"> года</text:span></text:p>
      <text:p text:style-name="P16"/>
      <text:p text:style-name="P5">11.2. <text:span text:style-name="T47">Необходимость установления переходного периода и (или) отсрочки введения предлагаемого регулирования:</text:span> <text:span text:style-name="T54">нет.</text:span></text:p>
      <text:p text:style-name="P5">11.3. <text:span text:style-name="T47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54">не</text:span><text:span text:style-name="T55"> предусматривается. </text:span></text:p>
      <text:p text:style-name="P16"/>
      <text:p text:style-name="P41"/>
      <text:p text:style-name="P47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29">12.2. Сроки мероприятий</text:p>
          </table:table-cell>
          <table:table-cell table:style-name="Таблица2.A1" office:value-type="string">
            <text:p text:style-name="P29">12.3. Описание ожидаемого результата</text:p>
          </table:table-cell>
          <table:table-cell table:style-name="Таблица2.A1" office:value-type="string">
            <text:p text:style-name="P29">12.4. Объём финансирования</text:p>
          </table:table-cell>
          <table:table-cell table:style-name="Таблица2.A1" office:value-type="string">
            <text:p text:style-name="P29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65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29">По мере необходимости и поступления информации</text:p>
          </table:table-cell>
          <table:table-cell table:style-name="Таблица2.A1" office:value-type="string">
            <text:p text:style-name="P31">Доведение информации до заинтересованных лиц</text:p>
          </table:table-cell>
          <table:table-cell table:style-name="Таблица2.A1" office:value-type="string">
            <text:p text:style-name="P31">Не требуется</text:p>
          </table:table-cell>
          <table:table-cell table:style-name="Таблица2.A1" office:value-type="string">
            <text:p text:style-name="P31">-</text:p>
          </table:table-cell>
        </table:table-row>
      </table:table>
      <text:p text:style-name="P5"/>
      <text:p text:style-name="P47">13. Сведения о сроках проведения публичных обсуждений по проекту нормативного правового акта и сводному отчёту </text:p>
      <text:p text:style-name="P5">15.1. Срок, в течение которого разработчиком принимались предложения в связи с публичным обсуждением проекта акта:</text:p>
      <text:p text:style-name="P5">начало: <text:s text:c="8"/>«<text:span text:style-name="T90">0</text:span><text:span text:style-name="T92">9</text:span>» <text:span text:style-name="T92">марта</text:span> 202<text:span text:style-name="T121">2</text:span> г.; <text:s text:c="2"/>окончание: <text:s text:c="2"/>«<text:span text:style-name="T90">0</text:span><text:span text:style-name="T92">8</text:span>» <text:span text:style-name="T92">апреля </text:span>202<text:span text:style-name="T121">2</text:span> г.</text:p>
      <text:p text:style-name="P5"/>
      <text:p text:style-name="P5">15.2. Сведения о количестве отзывов полученных в связи с публичными обсуждениями по проекту:</text:p>
      <text:p text:style-name="P5">Всего замечаний и предложений: 6, из них замечаний и предложений: 0</text:p>
      <text:p text:style-name="P5"/>
      <text:p text:style-name="P16"/>
      <text:p text:style-name="P58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118">&lt;*&gt;</text:span></text:p>
      <text:p text:style-name="P24"/>
      <text:p text:style-name="P24">Приложение к форме</text:p>
      <text:h text:style-name="P69" text:outline-level="1"/>
      <text:p text:style-name="P39"><text:soft-page-break/>СВОДКА ПРЕДЛОЖЕНИЙ</text:p>
      <text:p text:style-name="P39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39"/>
      <text:p text:style-name="P74">Наименование нормативного правового акта: <text:s/><text:span text:style-name="T47">Проект постановления администрации муниципального образования «Чердаклинский район»</text:span><text:span text:style-name="T62"> «</text:span><text:span text:style-name="Internet_20_link"><text:span text:style-name="T28">О некоторых мерах имущественной поддержки субъектов малого и среднего предпринимательства </text:span></text:span><text:span text:style-name="T62">»</text:span><text:span text:style-name="T63">.</text:span></text:p>
      <text:p text:style-name="P33"/>
      <text:p text:style-name="P50">Предложения в рамках публичного обсуждения принимались с <text:span text:style-name="T47">_</text:span><text:span text:style-name="T97">0</text:span><text:span text:style-name="T99">9</text:span><text:span text:style-name="T47">.</text:span><text:span text:style-name="T51">0</text:span><text:span text:style-name="T53">3</text:span><text:span text:style-name="T47">.202</text:span><text:span text:style-name="T52">2</text:span> по <text:span text:style-name="T97">0</text:span><text:span text:style-name="T99">8</text:span><text:span text:style-name="T47">.</text:span><text:span text:style-name="T51">0</text:span><text:span text:style-name="T53">4</text:span><text:span text:style-name="T47">.202</text:span><text:span text:style-name="T52">2</text:span>.</text:p>
      <text:p text:style-name="P50">Количество экспертов, участвовавших в обсуждении: 6.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3">N</text:p>
          </table:table-cell>
          <table:table-cell table:style-name="Таблица3.A1" office:value-type="string">
            <text:p text:style-name="P40">Участник обсуждения</text:p>
          </table:table-cell>
          <table:table-cell table:style-name="Таблица3.A1" office:value-type="string">
            <text:p text:style-name="P40">Вопрос для обсуждения</text:p>
          </table:table-cell>
          <table:table-cell table:style-name="Таблица3.A1" office:value-type="string">
            <text:p text:style-name="P40">Предложение участника обсуждения</text:p>
          </table:table-cell>
          <table:table-cell table:style-name="Таблица3.A1" office:value-type="string">
            <text:p text:style-name="P40">Результат рассмотрения предложения разработчиком</text:p>
          </table:table-cell>
          <table:table-cell table:style-name="Таблица3.A1" office:value-type="string">
            <text:p text:style-name="P40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44">1.</text:p>
          </table:table-cell>
          <table:table-cell table:style-name="Таблица3.A1" office:value-type="string">
            <text:p text:style-name="P29">Директор АНО «Центр развития предпринимательства Чердаклинского района Ульяновской области»</text:p>
            <text:p text:style-name="P29">А.Н. Обломкиной</text:p>
            <text:p text:style-name="P45"/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4">2</text:p>
          </table:table-cell>
          <table:table-cell table:style-name="Таблица3.A1" office:value-type="string">
            <text:p text:style-name="P29">Уполномоченный по защите прав предпринимателей в муниципальном образовании «Чердаклинский район» Ульяновской области</text:p>
            <text:p text:style-name="P31">Ю.И. Савельеву</text:p>
            <text:p text:style-name="P45"/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4">3</text:p>
          </table:table-cell>
          <table:table-cell table:style-name="Таблица3.A1" office:value-type="string">
            <text:p text:style-name="P42">Общественная палата муниципального образования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<text:soft-page-break/>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4">4</text:p>
          </table:table-cell>
          <table:table-cell table:style-name="Таблица3.A1" office:value-type="string">
            <text:p text:style-name="P42">Прокуратура муниципального образования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4">5</text:p>
          </table:table-cell>
          <table:table-cell table:style-name="Таблица3.A1" office:value-type="string">
            <text:p text:style-name="P42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едложений нет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4">6</text:p>
          </table:table-cell>
          <table:table-cell table:style-name="Таблица3.A1" office:value-type="string">
            <text:p text:style-name="P42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едложений нет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</table:table>
      <text:p text:style-name="Standard"/>
      <text:h text:style-name="P66" text:outline-level="1"/>
      <text:h text:style-name="P70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cm" style:contextual-spacing="false" style:line-height-at-least="0cm" fo:orphans="0" fo:widows="0" fo:background-color="#ffffff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2-11-11T08:42:40.819000000</dc:date>
    <meta:editing-cycles>36</meta:editing-cycles>
    <meta:editing-duration>PT4H47M32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6" meta:word-count="1541" meta:character-count="13477" meta:non-whitespace-character-count="12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